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9cm" fo:margin-top="0cm" fo:margin-bottom="0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7.301cm"/>
    </style:style>
    <style:style style:name="Tabela1.C" style:family="table-column">
      <style:table-column-properties style:column-width="6.1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4pt" officeooo:paragraph-rsid="00037244" style:font-size-asian="14pt" style:font-size-complex="14pt"/>
    </style:style>
    <style:style style:name="P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037244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fo:font-weight="bold" officeooo:rsid="00037244" officeooo:paragraph-rsid="00037244" style:font-size-asian="14pt" style:font-weight-asian="bold" style:font-size-complex="14pt"/>
    </style:style>
    <style:style style:name="P7" style:family="paragraph" style:parent-style-name="Defaul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8" style:family="paragraph" style:parent-style-name="Default">
      <style:text-properties style:text-line-through-style="none" style:text-line-through-type="none" style:font-name="Times New Roman" fo:font-size="14pt" style:text-underline-style="none" fo:font-weight="normal" officeooo:paragraph-rsid="00037244" style:font-size-asian="14pt" style:font-weight-asian="normal" style:font-size-complex="14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037244" style:font-size-asian="14pt" style:font-weight-asian="normal" style:font-size-complex="14pt"/>
    </style:style>
    <style:style style:name="P10" style:family="paragraph" style:parent-style-name="Defaul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Default"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37244" style:font-size-asian="14pt" style:font-weight-asian="bold" style:font-size-complex="14pt" style:font-weight-complex="bold"/>
    </style:style>
    <style:style style:name="P13" style:family="paragraph" style:parent-style-name="Default"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P16" style:family="paragraph" style:parent-style-name="Defaul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19" style:family="paragraph" style:parent-style-name="Default">
      <style:paragraph-properties fo:orphans="0" fo:widows="0"/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20" style:family="paragraph" style:parent-style-name="Default">
      <style:paragraph-properties fo:orphans="0" fo:widows="0"/>
      <style:text-properties style:text-line-through-style="none" style:text-line-through-type="none" fo:font-size="14pt" style:text-underline-style="none" style:font-size-asian="14pt" style:font-size-complex="14pt"/>
    </style:style>
    <style:style style:name="P21" style:family="paragraph" style:parent-style-name="Default">
      <style:text-properties fo:font-size="14pt" style:font-size-asian="14pt" style:font-size-complex="14pt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orphans="0" fo:widows="0">
        <style:tab-stops/>
      </style:paragraph-properties>
    </style:style>
    <style:style style:name="P24" style:family="paragraph" style:parent-style-name="Default">
      <style:paragraph-properties fo:orphans="0" fo:widows="0">
        <style:tab-stops/>
      </style:paragraph-properties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26" style:family="paragraph" style:parent-style-name="Standard">
      <style:text-properties style:text-line-through-style="none" style:text-line-through-type="none" style:font-name="Times New Roman" fo:font-size="14pt" style:text-underline-style="none" fo:font-weight="normal" officeooo:rsid="00098a9c" officeooo:paragraph-rsid="00098a9c" style:font-size-asian="14pt" style:font-weight-asian="normal" style:font-size-complex="14pt"/>
    </style:style>
    <style:style style:name="P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P29" style:family="paragraph" style:parent-style-name="Default">
      <style:text-properties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P30" style:family="paragraph" style:parent-style-name="Default">
      <style:text-properties style:text-line-through-style="none" style:text-line-through-type="none"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32" style:family="paragraph" style:parent-style-name="Default">
      <style:paragraph-properties fo:text-align="justify" style:justify-single-word="false" fo:orphans="0" fo:widows="0"/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style style:name="P35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fo:font-size="14pt" style:text-underline-style="none" style:font-size-asian="14pt" style:font-size-complex="14pt"/>
    </style:style>
    <style:style style:name="P36" style:family="paragraph" style:parent-style-name="Defaul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37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Default">
      <style:text-properties fo:font-size="14pt" style:font-size-asian="14pt" style:font-size-complex="14pt"/>
    </style:style>
    <style:style style:name="P39" style:family="paragraph" style:parent-style-name="Default">
      <style:paragraph-properties fo:orphans="0" fo:widows="0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37244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098260" style:font-weight-asian="normal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fo:font-size="14pt" style:text-underline-style="none" fo:font-weight="normal" style:font-size-asian="14pt" style:font-weight-asian="normal" style:font-size-complex="14pt"/>
    </style:style>
    <style:style style:name="T6" style:family="text">
      <style:text-properties style:text-line-through-style="none" style:text-line-through-type="none" style:font-name="Liberation Serif" fo:font-size="14pt" style:text-underline-style="none" fo:font-weight="normal" style:font-size-asian="14pt" style:font-weight-asian="normal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6a261" style:font-weight-asian="bold"/>
    </style:style>
    <style:style style:name="T9" style:family="text">
      <style:text-properties fo:font-weight="bold" officeooo:rsid="00076a4a" style:font-weight-asian="bold"/>
    </style:style>
    <style:style style:name="T10" style:family="text">
      <style:text-properties officeooo:rsid="0003724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37244" style:font-weight-asian="normal" style:font-weight-complex="normal"/>
    </style:style>
    <style:style style:name="T13" style:family="text">
      <style:text-properties officeooo:rsid="0007d7c3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1"><text:s text:c="74"/>Załącznik do procedury przyjmowania <text:s text:c="13"/><text:tab/> <text:s text:c="64"/>zgłoszeń zewnętrznych</text:p>
      <text:p text:style-name="P21"><text:s text:c="75"/>Nr 3.12.2024 <text:s/>Wójta Gminy Chełm <text:s text:c="15"/><text:tab/><text:tab/><text:tab/><text:tab/><text:tab/><text:tab/><text:tab/> <text:s text:c="3"/>Śląski z dnia <text:s/>23 grudnia 2024 r. </text:p>
      <text:p text:style-name="P13"/>
      <text:p text:style-name="P13"/>
      <text:p text:style-name="P13"/>
      <text:p text:style-name="P13"/>
      <text:p text:style-name="P15">Formularz zgłoszenia </text:p>
      <text:p text:style-name="P15"/>
      <text:p text:style-name="P18">Formularz służy zgłaszaniu naruszeń prawa w Urzędzie Gminy Chełm Śląski. Informacje podane w formularzu objęte są zasadą poufności zgodnie z Procedurą Zgłoszeń Zewnętrznych obowiązującą w Urzędzie Gminy Chełm Śląski. </text:p>
      <text:p text:style-name="P18">Zasady postępowania ze zgłoszeniem oraz zasady komunikacji z sygnalistą określa Procedura Zgłoszeń Zewnętrznych. </text:p>
      <text:p text:style-name="P18"/>
      <text:p text:style-name="P30">Instrukcja: </text:p>
      <text:p text:style-name="P16"/>
      <text:p text:style-name="P17">1. Wypełnij formularz zgodnie z informacjami poniżej. </text:p>
      <text:p text:style-name="P17">2. Zgłoszenie może dotyczyć działania lub zaniechania niezgodnego z prawem lub mającego na celu obejście prawa. </text:p>
      <text:p text:style-name="P17">3. O naruszeniu prawa powinieneś dowiedzieć się w kontekście związanym z pracą (są to przeszłe, obecne lub przyszłe działania związane z wykonywaniem pracy <text:s text:c="17"/>na podstawie stosunku pracy lub innego stosunku prawnego lub pełnienia funkcji) <text:s text:c="8"/>w podmiocie prawnym lub na rzecz podmiotu prawnego.</text:p>
      <text:p text:style-name="P32">4. Dokonujesz zgłoszenia, gdyż istnieje możliwość doświadczenia przez Ciebie działań odwetowych.</text:p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5"><text:s/></text:span><text:span text:style-name="T14">PRZEDMIOT ZGŁOSZENIA</text:span></text:p>
          </table:table-cell>
          <table:table-cell table:style-name="Tabela1.A1" office:value-type="string">
            <text:p text:style-name="P24"/>
            <text:p text:style-name="P24"/>
            <text:p text:style-name="P24"/>
            <text:p text:style-name="P24"/>
            <text:p text:style-name="P39">1. Korupcja </text:p>
            <text:p text:style-name="P35">2. Zamówienia publiczne </text:p>
            <text:p text:style-name="P35">3. Usługi, produkty i rynki finansowe </text:p>
            <text:p text:style-name="P35">4. Przeciwdziałanie praniu pieniędzy oraz finansowaniu terroryzmu </text:p>
            <text:p text:style-name="P35">5. Bezpieczeństwo produktów i ich zgodność z wymogami </text:p>
            <text:p text:style-name="P35"><text:soft-page-break/>6. Bezpieczeństwo transportu </text:p>
            <text:p text:style-name="P35">7. Ochrona środowiska </text:p>
            <text:p text:style-name="P35">8. Ochrona radiologiczna i bezpieczeństwo jądrowe </text:p>
            <text:p text:style-name="P35">9. Bezpieczeństwo żywności i pasz </text:p>
            <text:p text:style-name="P35">10. Zdrowie i dobrostan zwierząt </text:p>
            <text:p text:style-name="P35">11. Zdrowie publiczne </text:p>
            <text:p text:style-name="P35">12. Ochrona konsumentów </text:p>
            <text:p text:style-name="P35">13. Ochrona prywatności i danych osobowych </text:p>
            <text:p text:style-name="P35">14. Bezpieczeństwo sieci i systemów teleinformatycznych </text:p>
            <text:p text:style-name="P35">15. Interesy finansowe Skarbu Państwa Rzeczypospolitej Polskiej, jednostek samorządu terytorialnego oraz Unii Europejskiej </text:p>
            <text:p text:style-name="P35">16. Rynek wewnętrzny Unii Europejskiej, w tym</text:p>
            <text:p text:style-name="P39">publicznoprawne zasady konkurencji i pomocy państwa oraz opodatkowania osób prawnych </text:p>
            <text:p text:style-name="P35">17. Konstytucyjne wolności i prawa człowieka i obywatela - występujące w stosunkach jednostki z organami władzy publicznej i niezwiązane z dziedzinami wskazanymi w pktach 1-16 </text:p>
          </table:table-cell>
          <table:table-cell table:style-name="Tabela1.C1" office:value-type="string">
            <text:p text:style-name="P39">Zaznacz „X” jakiego zgłoszenia dokonujesz </text:p>
          </table:table-cell>
        </table:table-row>
        <table:table-row table:style-name="Tabela1.1">
          <table:table-cell table:style-name="Tabela1.A2" office:value-type="string">
            <text:p text:style-name="P4">Osoba składająca zgłoszenie </text:p>
          </table:table-cell>
          <table:table-cell table:style-name="Tabela1.A2" office:value-type="string">
            <text:p text:style-name="P4">1.Imię i <text:s/>nazwisko</text:p>
            <text:p text:style-name="P4"/>
            <text:p text:style-name="P4">2.Dane kontaktowe ( w celu przekazania informacji zwrotnej np. e -mail), adres</text:p>
            <text:p text:style-name="P4"/>
            <text:p text:style-name="P4">3.Powiązanie z podmiotem (np. .pracownik, zleceniobiorca , kandydat do pracy )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Osoba, której dotyczy zgłoszenie </text:p>
          </table:table-cell>
          <table:table-cell table:style-name="Tabela1.A2" office:value-type="string">
            <text:p text:style-name="P4">1.Imię i nazwisko</text:p>
            <text:p text:style-name="P4"/>
            <text:p text:style-name="P4"/>
            <text:p text:style-name="P4">2.Zajmowane stanowisko</text:p>
            <text:p text:style-name="P4"><text:s/>służbowe.</text:p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4">Treść zgłoszenia</text:p>
          </table:table-cell>
          <table:table-cell table:style-name="Tabela1.A2" office:value-type="string">
            <text:p text:style-name="P4">1. Na czym polegało naruszenie prawa i w jaki sposób doszło do naruszenia?</text:p>
            <text:p text:style-name="P4"/>
            <text:p text:style-name="P4"/>
            <text:p text:style-name="P4"/>
            <text:p text:style-name="P4">2.Kiedy naruszenia miało miejsce?</text:p>
            <text:p text:style-name="P4"/>
            <text:p text:style-name="P4"/>
            <text:p text:style-name="P4">3.Gdzie naruszenie miało miejsce?</text:p>
            <text:p text:style-name="P4"/>
            <text:p text:style-name="P4"/>
            <text:p text:style-name="P4">4.Kto był świadkiem naruszenia?</text:p>
            <text:p text:style-name="P4"/>
            <text:p text:style-name="P4"/>
            <text:p text:style-name="P4">5.W jaki sposób doszło do naruszeń prawa ?</text:p>
            <text:p text:style-name="P4"/>
            <text:p text:style-name="P4"/>
            <text:p text:style-name="P4">6.Co chciałbyś /chciałabyś dodać w sprawie zgłoszenia ?</text:p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Dowody</text:p>
          </table:table-cell>
          <table:table-cell table:style-name="Tabela1.A2" office:value-type="string">
            <text:p text:style-name="P4">1. Jakie dowody zgłaszasz( załączasz do zgłoszenia )?</text:p>
            <text:p text:style-name="P4"><text:s/>Wymień i załącz wszystkie.</text:p>
            <text:p text:style-name="P4"/>
            <text:p text:style-name="P4"/>
            <text:p text:style-name="P4"/>
            <text:p text:style-name="P4">2. Jakich świadków zgłaszasz?wymień i wskaż (jeżeli to możliwe dane do kontaktu)</text:p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Dodatkowe informacje</text:p>
          </table:table-cell>
          <table:table-cell table:style-name="Tabela1.C2" table:number-columns-spanned="2" office:value-type="string">
            <text:p text:style-name="P4"/>
            <text:p text:style-name="P4"/>
            <text:p text:style-name="P4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Oświadczenie osoby dokonującej zgłoszenia </text:p>
          </table:table-cell>
          <table:table-cell table:style-name="Tabela1.C2" table:number-columns-spanned="2" office:value-type="string">
            <text:p text:style-name="P4">Oświadczam, że dokonując niniejszego zgłoszenia :</text:p>
            <text:p text:style-name="P4">1. działam w dobrej wierze,</text:p>
            <text:p text:style-name="P4">2.posiadam uzasadnione przekonanie, że zawarte w ujawnionej informacji zarzuty są prawdziwe,</text:p>
            <text:p text:style-name="P4">3. nie dokonuję ujawnienia w celu osiągnięcia korzyści ,</text:p>
            <text:p text:style-name="P4"><text:soft-page-break/>4.ujawnione informacje są zgodne ze stanem mojej wiedzy <text:s text:c="24"/>i ujawniłem wszystkie znane mi fakty i okoliczności dotyczące przedmiotu zgłoszenia,</text:p>
            <text:p text:style-name="P4">5. znana jest mi obowiązująca w Urzędzie Gminy Chełm Śląski procedura zgłaszania przypadków nieprawidłowości oraz ochrony osób dokonujących zgłoszeń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Data sporządzenia </text:p>
          </table:table-cell>
          <table:table-cell table:style-name="Tabela1.C2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C2" table:number-columns-spanned="3" office:value-type="string">
            <text:p text:style-name="P4"/>
            <text:p text:style-name="P4"><text:s text:c="53"/>…………………………………………………..</text:p>
            <text:p text:style-name="P4"><text:s text:c="55"/>Czytelny podpis osoby dokonującej zgłoszenia</text:p>
          </table:table-cell>
          <table:covered-table-cell/>
          <table:covered-table-cell/>
        </table:table-row>
      </table:table>
      <text:p text:style-name="P19"/>
      <text:p text:style-name="P20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</dc:title>
    <meta:initial-creator>ksiek</meta:initial-creator>
    <dc:subject>w sprawie  wprowadzenia Procedury zgłoszeń zewnętrznych określającą zasady zgłaszania naruszeń prawa, podejmowania działań następczych oraz ochrony osób dokonujących zgłoszeń naruszenia prawa</dc:subject>
    <meta:editing-duration>PT16M44S</meta:editing-duration>
    <meta:editing-cycles>8</meta:editing-cycles>
    <meta:generator>LibreOffice/7.3.3.2$Windows_X86_64 LibreOffice_project/d1d0ea68f081ee2800a922cac8f79445e4603348</meta:generator>
    <dc:date>2025-01-30T11:52:08.657000000</dc:date>
    <meta:document-statistic meta:table-count="1" meta:image-count="0" meta:object-count="0" meta:page-count="4" meta:paragraph-count="60" meta:word-count="457" meta:character-count="3837" meta:non-whitespace-character-count="2994"/>
  </office:meta>
</office:document-meta>
</file>