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31cm" fo:margin-top="0cm" fo:margin-bottom="0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cm" fo:margin-left="-0.377cm" fo:margin-top="0cm" fo:margin-bottom="0cm" table:align="left" style:writing-mode="lr-tb"/>
    </style:style>
    <style:style style:name="Tabela2.A" style:family="table-column">
      <style:table-column-properties style:column-width="1.099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4.895cm"/>
    </style:style>
    <style:style style:name="Tabela2.D" style:family="table-column">
      <style:table-column-properties style:column-width="4.704cm"/>
    </style:style>
    <style:style style:name="Tabela2.E" style:family="table-column">
      <style:table-column-properties style:column-width="4.001cm"/>
    </style:style>
    <style:style style:name="Tabela2.1" style:family="table-row">
      <style:table-row-properties style:min-row-height="0.885cm" fo:keep-together="auto"/>
    </style:style>
    <style:style style:name="Tabela2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018cm" fo:keep-together="auto"/>
    </style:style>
    <style:style style:name="Tabe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3.004cm" fo:keep-together="auto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3.5cm" fo:keep-together="auto"/>
    </style:style>
    <style:style style:name="Tabe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6" style:family="table-row">
      <style:table-row-properties style:min-row-height="3.687cm" fo:keep-together="auto"/>
    </style:style>
    <style:style style:name="Tabela2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6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 style:writing-mode="page"/>
      <style:text-properties fo:font-size="10pt" officeooo:paragraph-rsid="001937cf" style:font-size-asian="10pt" style:language-asian="zxx" style:country-asian="none" style:font-size-complex="10pt"/>
    </style:style>
    <style:style style:name="P2" style:family="paragraph" style:parent-style-name="akapitzlistcxsppierwsze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3" style:family="paragraph" style:parent-style-name="akapitzlistcxsppierwsze">
      <style:paragraph-properties fo:margin-left="0.501cm" fo:margin-right="0cm" fo:margin-top="0cm" fo:margin-bottom="0cm" loext:contextual-spacing="true" fo:line-height="100%" fo:orphans="0" fo:widows="0" fo:text-indent="0cm" style:auto-text-indent="false"/>
      <style:text-properties style:font-name="Times New Roman"/>
    </style:style>
    <style:style style:name="P4" style:family="paragraph" style:parent-style-name="akapitzlistcxsppierwsze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 fo:font-size="8pt" fo:font-weight="bold" style:font-size-asian="8pt" style:font-weight-asian="bold" style:font-name-complex="Arial1" style:font-size-complex="8pt"/>
    </style:style>
    <style:style style:name="P5" style:family="paragraph" style:parent-style-name="Standard">
      <style:paragraph-properties fo:line-height="100%" fo:orphans="0" fo:widows="0"/>
      <style:text-properties style:font-name="Times New Roman"/>
    </style:style>
    <style:style style:name="P6" style:family="paragraph" style:parent-style-name="Standard">
      <style:paragraph-properties fo:line-height="100%">
        <style:tab-stops>
          <style:tab-stop style:position="2.251cm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line-height="115%" fo:text-align="end" style:justify-single-word="false"/>
      <style:text-properties style:font-name="Times New Roman" fo:font-size="8pt" officeooo:rsid="001937cf" officeooo:paragraph-rsid="001937cf" style:font-size-asian="8pt" style:font-size-complex="8pt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line-height="115%" fo:text-align="end" style:justify-single-word="false"/>
      <style:text-properties style:font-name="Times New Roman" fo:font-size="8pt" officeooo:paragraph-rsid="0029b164" style:font-size-asian="8pt" style:font-size-complex="8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/>
    </style:style>
    <style:style style:name="P20" style:family="paragraph" style:parent-style-name="Standard">
      <style:paragraph-properties fo:line-height="100%" fo:text-align="start" style:justify-single-word="false"/>
      <style:text-properties style:text-position="super 58%" style:font-name="Times New Roman" fo:font-size="10pt" style:font-size-asian="10pt"/>
    </style:style>
    <style:style style:name="P21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.115cm" fo:margin-right="0cm" fo:line-height="100%" fo:text-align="center" style:justify-single-word="false" fo:orphans="0" fo:widows="0" fo:text-indent="-0.25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.115cm" fo:margin-right="0cm" fo:line-height="100%" fo:orphans="0" fo:widows="0" fo:text-indent="-0.25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left="0.115cm" fo:margin-right="0cm" fo:margin-top="0cm" fo:margin-bottom="0cm" loext:contextual-spacing="false" fo:line-height="100%" fo:orphans="0" fo:widows="0" fo:text-indent="-0.25cm" style:auto-text-indent="false">
        <style:tab-stops/>
      </style:paragraph-properties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8pt" officeooo:paragraph-rsid="001937cf" style:font-size-asian="8pt" style:font-size-complex="8pt"/>
    </style:style>
    <style:style style:name="P26" style:family="paragraph" style:parent-style-name="List_20_Paragraph">
      <style:paragraph-properties fo:margin-left="0.635cm" fo:margin-right="0cm" fo:margin-top="0cm" fo:margin-bottom="0cm" loext:contextual-spacing="true" fo:line-height="115%" fo:text-align="justify" style:justify-single-word="false" fo:orphans="2" fo:widows="2" fo:text-indent="0cm" style:auto-text-indent="false"/>
      <style:text-properties style:font-name="Times New Roman" fo:font-size="9pt" style:font-name-asian="Times New Roman1" style:font-size-asian="9pt" style:font-name-complex="Arial1" style:font-size-complex="9pt"/>
    </style:style>
    <style:style style:name="P27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8pt" officeooo:paragraph-rsid="001937cf" style:font-size-asian="8pt" style:font-size-complex="8pt"/>
    </style:style>
    <style:style style:name="P28" style:family="paragraph" style:parent-style-name="Standard">
      <style:paragraph-properties fo:line-height="100%" style:writing-mode="page"/>
      <style:text-properties fo:color="#000000" style:font-name="Times New Roman" fo:font-size="8pt" officeooo:paragraph-rsid="001937cf" fo:background-color="#ffffff" style:font-name-asian="Times New Roman1" style:font-size-asian="8pt" style:language-asian="pl" style:country-asian="PL" style:font-name-complex="Times New Roman1" style:font-size-complex="8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10.7cm" fo:margin-right="0.252cm" fo:margin-top="0cm" fo:margin-bottom="0.353cm" loext:contextual-spacing="false" fo:line-height="100%" fo:text-align="justify" style:justify-single-word="false" fo:text-indent="0cm" style:auto-text-indent="false" fo:background-color="#ffffff"/>
      <style:text-properties style:font-name="Times New Roman" fo:font-size="8pt" officeooo:paragraph-rsid="001937cf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8pt" officeooo:paragraph-rsid="001937cf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8pt" officeooo:paragraph-rsid="002244f1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8pt" officeooo:paragraph-rsid="002800c3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8pt" officeooo:rsid="007bbed8" officeooo:paragraph-rsid="001937cf" style:font-name-asian="Times New Roman1" style:font-size-asian="8pt" style:language-asian="pl" style:country-asian="PL" style:font-name-complex="Times New Roman1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line-height="115%" fo:orphans="0" fo:widows="0">
        <style:tab-stops/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/>
      </style:paragraph-properties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40" style:family="paragraph" style:parent-style-name="List_20_Paragraph" style:master-page-name="">
      <loext:graphic-properties draw:fill="none"/>
      <style:paragraph-properties fo:margin-left="-0.4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/>
      <style:text-properties style:font-name="Times New Roman" fo:font-size="9pt" fo:font-weight="bold" officeooo:rsid="0024bc0b" officeooo:paragraph-rsid="0024bc0b" style:font-name-asian="Times New Roman1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margin-left="0cm" fo:margin-right="0.252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8pt" fo:font-weight="bold" officeooo:paragraph-rsid="001937cf" style:font-size-asian="8pt" style:font-weight-asian="bold" style:font-size-complex="8pt" style:font-weight-complex="normal"/>
    </style:style>
    <style:style style:name="P42" style:family="paragraph" style:parent-style-name="Standard">
      <style:paragraph-properties fo:margin-left="0cm" fo:margin-right="0.252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" fo:font-size="8pt" fo:font-weight="bold" officeooo:paragraph-rsid="001937cf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43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style:font-name="Times New Roman" fo:font-size="10pt" style:font-size-asian="10pt" style:font-size-complex="10pt"/>
    </style:style>
    <style:style style:name="P44" style:family="paragraph" style:parent-style-name="List_20_Paragraph" style:list-style-name="WWNum4" style:master-page-name="">
      <loext:graphic-properties draw:fill="none"/>
      <style:paragraph-properties fo:margin-left="-0.4cm" fo:margin-right="0cm" fo:margin-top="0cm" fo:margin-bottom="0cm" loext:contextual-spacing="true" fo:line-height="115%" fo:text-align="justify" style:justify-single-word="false" fo:orphans="2" fo:widows="2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/>
    </style:style>
    <style:style style:name="P45" style:family="paragraph" style:parent-style-name="List_20_Paragraph" style:list-style-name="WWNum1">
      <style:paragraph-properties fo:line-height="100%" fo:text-align="start" style:justify-single-word="false" style:writing-mode="page"/>
      <style:text-properties style:font-name="Times New Roman" fo:font-size="8pt" officeooo:paragraph-rsid="001937cf" style:font-size-asian="8pt" style:font-size-complex="8pt"/>
    </style:style>
    <style:style style:name="T1" style:family="text">
      <style:text-properties style:font-name="Times New Roman" fo:font-size="8pt" fo:language="pl" fo:country="PL" fo:font-style="normal" fo:background-color="#ffffff" loext:char-shading-value="0" style:font-name-asian="Times New Roman1" style:font-size-asian="8pt" style:language-asian="pl" style:country-asian="PL" style:font-style-asian="normal" style:font-name-complex="Times New Roman1" style:font-size-complex="8pt" style:language-complex="zxx" style:country-complex="none" style:font-style-complex="normal" style:font-weight-complex="bold"/>
    </style:style>
    <style:style style:name="T2" style:family="text">
      <style:text-properties style:font-name="Times New Roman" fo:font-size="8pt" fo:language="pl" fo:country="PL" fo:font-style="normal" style:font-name-asian="Times New Roman1" style:font-size-asian="8pt" style:language-asian="pl" style:country-asian="PL" style:font-style-asian="normal" style:font-name-complex="Times New Roman1" style:font-size-complex="8pt" style:language-complex="zxx" style:country-complex="none" style:font-style-complex="normal"/>
    </style:style>
    <style:style style:name="T3" style:family="text">
      <style:text-properties fo:color="#000000" style:font-name="Times New Roman" fo:font-size="8pt" fo:language="pl" fo:country="PL" fo:font-style="normal" fo:background-color="#ffffff" loext:char-shading-value="0" style:font-name-asian="Times New Roman1" style:font-size-asian="8pt" style:language-asian="pl" style:country-asian="PL" style:font-style-asian="normal" style:font-name-complex="Times New Roman1" style:font-size-complex="8pt" style:language-complex="zxx" style:country-complex="none" style:font-style-complex="normal" style:font-weight-complex="bold"/>
    </style:style>
    <style:style style:name="T4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5" style:family="text">
      <style:text-properties fo:color="#000000" officeooo:rsid="0078fc66" style:font-name-asian="Times New Roman1" style:language-asian="pl" style:country-asian="PL" style:font-name-complex="Times New Roman1" style:font-weight-complex="bold"/>
    </style:style>
    <style:style style:name="T6" style:family="text">
      <style:text-properties fo:color="#000000" officeooo:rsid="0070e143" style:font-name-asian="Times New Roman1" style:language-asian="pl" style:country-asian="PL" style:font-name-complex="Times New Roman1" style:font-weight-complex="bold"/>
    </style:style>
    <style:style style:name="T7" style:family="text">
      <style:text-properties fo:color="#000000" officeooo:rsid="007e8eb7" style:font-name-asian="Times New Roman1" style:language-asian="pl" style:country-asian="PL" style:font-name-complex="Times New Roman1" style:font-weight-complex="bold"/>
    </style:style>
    <style:style style:name="T8" style:family="text">
      <style:text-properties fo:color="#000000" officeooo:rsid="0077584d" style:font-name-asian="Times New Roman1" style:language-asian="pl" style:country-asian="PL" style:font-name-complex="Times New Roman1" style:font-weight-complex="bold"/>
    </style:style>
    <style:style style:name="T9" style:family="text">
      <style:text-properties fo:color="#000000" officeooo:rsid="0024bc0b" style:font-name-asian="Times New Roman1" style:language-asian="pl" style:country-asian="PL" style:font-name-complex="Times New Roman1" style:font-weight-complex="bold"/>
    </style:style>
    <style:style style:name="T10" style:family="text">
      <style:text-properties fo:color="#000000" officeooo:rsid="0025836d" style:font-name-asian="Times New Roman1" style:language-asian="pl" style:country-asian="PL" style:font-name-complex="Times New Roman1" style:font-weight-complex="bold"/>
    </style:style>
    <style:style style:name="T11" style:family="text">
      <style:text-properties fo:color="#000000" officeooo:rsid="00292a68" style:font-name-asian="Times New Roman1" style:language-asian="pl" style:country-asian="PL" style:font-name-complex="Times New Roman1" style:font-weight-complex="bold"/>
    </style:style>
    <style:style style:name="T12" style:family="text">
      <style:text-properties fo:color="#000000" officeooo:rsid="0070e143" style:font-name-asian="Times New Roman1" style:language-asian="pl" style:country-asian="PL" style:font-name-complex="Microsoft Sans Serif1" style:font-weight-complex="bold"/>
    </style:style>
    <style:style style:name="T13" style:family="text">
      <style:text-properties fo:color="#000000" officeooo:rsid="007ea70b" style:font-name-asian="Times New Roman1" style:language-asian="pl" style:country-asian="PL" style:font-name-complex="Microsoft Sans Serif1" style:font-weight-complex="bold"/>
    </style:style>
    <style:style style:name="T14" style:family="text">
      <style:text-properties fo:color="#000000" officeooo:rsid="002244f1" style:font-name-asian="Times New Roman1" style:language-asian="pl" style:country-asian="PL" style:font-name-complex="Microsoft Sans Serif1" style:font-weight-complex="bold"/>
    </style:style>
    <style:style style:name="T15" style:family="text">
      <style:text-properties fo:color="#000000" officeooo:rsid="001937cf" style:font-name-asian="Times New Roman1" style:language-asian="pl" style:country-asian="PL" style:font-name-complex="Microsoft Sans Serif1" style:font-weight-complex="bold"/>
    </style:style>
    <style:style style:name="T16" style:family="text">
      <style:text-properties fo:color="#000000" officeooo:rsid="00075df9" style:font-name-asian="Times New Roman1" style:language-asian="pl" style:country-asian="PL" style:font-name-complex="Microsoft Sans Serif1" style:font-weight-complex="bold" loext:padding="0cm" loext:border="none"/>
    </style:style>
    <style:style style:name="T17" style:family="text">
      <style:text-properties fo:color="#000000" officeooo:rsid="0023cf74" style:font-name-asian="Times New Roman1" style:language-asian="pl" style:country-asian="PL" style:font-name-complex="Microsoft Sans Serif1" style:font-weight-complex="bold"/>
    </style:style>
    <style:style style:name="T18" style:family="text">
      <style:text-properties fo:color="#000000" officeooo:rsid="0026f643" style:font-name-asian="Times New Roman1" style:language-asian="pl" style:country-asian="PL" style:font-name-complex="Microsoft Sans Serif1" style:font-weight-complex="bold"/>
    </style:style>
    <style:style style:name="T19" style:family="text">
      <style:text-properties fo:color="#000000" fo:background-color="#ffffff" loext:char-shading-value="0" style:font-name-asian="Times New Roman1" style:language-asian="pl" style:country-asian="PL" style:font-name-complex="Times New Roman1" style:font-weight-complex="bold"/>
    </style:style>
    <style:style style:name="T20" style:family="text">
      <style:text-properties fo:color="#000000" officeooo:rsid="0070e143" fo:background-color="#ffffff" loext:char-shading-value="0" style:font-name-asian="Times New Roman1" style:language-asian="pl" style:country-asian="PL" style:font-name-complex="Times New Roman1" style:font-weight-complex="bold"/>
    </style:style>
    <style:style style:name="T21" style:family="text">
      <style:text-properties fo:color="#000000" officeooo:rsid="0072b708" fo:background-color="#ffffff" loext:char-shading-value="0" style:font-name-asian="Times New Roman1" style:language-asian="pl" style:country-asian="PL" style:font-name-complex="Times New Roman1" style:font-weight-complex="bold"/>
    </style:style>
    <style:style style:name="T22" style:family="text">
      <style:text-properties fo:color="#000000" officeooo:rsid="0071d58d" fo:background-color="#ffffff" loext:char-shading-value="0" style:font-name-asian="Times New Roman1" style:language-asian="pl" style:country-asian="PL" style:font-name-complex="Times New Roman1" style:font-weight-complex="bold"/>
    </style:style>
    <style:style style:name="T23" style:family="text">
      <style:text-properties fo:color="#000000" fo:background-color="#ffffff" loext:char-shading-value="0" style:font-name-complex="Times New Roman1"/>
    </style:style>
    <style:style style:name="T24" style:family="text">
      <style:text-properties fo:color="#000000" officeooo:rsid="00722751" fo:background-color="#ffffff" loext:char-shading-value="0" style:font-name-complex="Times New Roman1"/>
    </style:style>
    <style:style style:name="T25" style:family="text">
      <style:text-properties fo:color="#000000" fo:font-weight="bold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26" style:family="text">
      <style:text-properties style:font-name-asian="Times New Roman1" style:language-asian="pl" style:country-asian="PL" style:font-name-complex="Times New Roman1" style:font-weight-complex="bold"/>
    </style:style>
    <style:style style:name="T27" style:family="text">
      <style:text-properties officeooo:rsid="00722751" style:font-name-asian="Times New Roman1" style:language-asian="pl" style:country-asian="PL" style:font-name-complex="Times New Roman1" style:font-weight-complex="bold"/>
    </style:style>
    <style:style style:name="T28" style:family="text">
      <style:text-properties officeooo:rsid="0073c14a" style:font-name-asian="Times New Roman1" style:language-asian="pl" style:country-asian="PL" style:font-name-complex="Times New Roman1" style:font-weight-complex="bold"/>
    </style:style>
    <style:style style:name="T29" style:family="text">
      <style:text-properties officeooo:rsid="007ea70b" style:font-name-asian="Times New Roman1" style:language-asian="pl" style:country-asian="PL" style:font-name-complex="Times New Roman1" style:font-weight-complex="bold"/>
    </style:style>
    <style:style style:name="T30" style:family="text">
      <style:text-properties officeooo:rsid="00722751" style:font-name-asian="Times New Roman1" style:language-asian="pl" style:country-asian="PL" style:font-name-complex="Times New Roman1" style:font-style-complex="italic" style:font-weight-complex="bold"/>
    </style:style>
    <style:style style:name="T31" style:family="text">
      <style:text-properties fo:background-color="#ffffff" loext:char-shading-value="0" style:font-name-asian="Times New Roman1" style:language-asian="pl" style:country-asian="PL" style:font-name-complex="Times New Roman1" style:font-weight-complex="bold"/>
    </style:style>
    <style:style style:name="T32" style:family="text">
      <style:text-properties officeooo:rsid="0070e143" fo:background-color="#ffffff" loext:char-shading-value="0" style:font-name-asian="Times New Roman1" style:language-asian="pl" style:country-asian="PL" style:font-name-complex="Times New Roman1" style:font-weight-complex="bold"/>
    </style:style>
    <style:style style:name="T33" style:family="text">
      <style:text-properties officeooo:rsid="0072b708" fo:background-color="#ffffff" loext:char-shading-value="0" style:font-name-asian="Times New Roman1" style:language-asian="pl" style:country-asian="PL" style:font-name-complex="Times New Roman1" style:font-weight-complex="bold"/>
    </style:style>
    <style:style style:name="T34" style:family="text">
      <style:text-properties fo:background-color="#ffffff" loext:char-shading-value="0" style:font-name-complex="Times New Roman1"/>
    </style:style>
    <style:style style:name="T35" style:family="text">
      <style:text-properties officeooo:rsid="00722751" fo:background-color="#ffffff" loext:char-shading-value="0" style:font-name-complex="Times New Roman1"/>
    </style:style>
    <style:style style:name="T36" style:family="text">
      <style:text-properties style:text-underline-style="solid" style:text-underline-width="auto" style:text-underline-color="font-color" fo:background-color="#ffffff" loext:char-shading-value="0" style:font-name-asian="Times New Roman1" style:language-asian="pl" style:country-asian="PL" style:font-name-complex="Times New Roman1" style:font-weight-complex="bold"/>
    </style:style>
    <style:style style:name="T37" style:family="text">
      <style:text-properties officeooo:rsid="001937cf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1937cf" style:font-weight-asian="bold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fo:font-weight="bold" style:font-size-asian="10pt" style:font-weight-asian="bold" style:font-name-complex="Arial1" style:font-size-complex="10pt"/>
    </style:style>
    <style:style style:name="T43" style:family="text">
      <style:text-properties fo:font-size="10pt" fo:font-weight="bold" officeooo:rsid="001937cf" style:font-size-asian="10pt" style:font-weight-asian="bold" style:font-name-complex="Arial1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9pt" fo:font-weight="bold" style:font-name-asian="Times New Roman1" style:font-size-asian="9pt" style:font-weight-asian="bold" style:font-name-complex="Arial1" style:font-size-complex="9pt"/>
    </style:style>
    <style:style style:name="T46" style:family="text">
      <style:text-properties fo:font-size="9pt" style:font-name-asian="Times New Roman1" style:font-size-asian="9pt" style:font-name-complex="Arial1" style:font-size-complex="9pt"/>
    </style:style>
    <style:style style:name="T47" style:family="text">
      <style:text-properties fo:font-size="9pt" officeooo:rsid="002244f1" style:font-name-asian="Times New Roman1" style:font-size-asian="9pt" style:font-name-complex="Arial1" style:font-size-complex="9pt"/>
    </style:style>
    <style:style style:name="T48" style:family="text">
      <style:text-properties officeooo:rsid="00203f73"/>
    </style:style>
    <style:style style:name="T49" style:family="text">
      <style:text-properties officeooo:rsid="00218f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<text:s/>Nr <text:span text:style-name="T48">1</text:span> </text:p>
      <text:p text:style-name="P10"><text:span text:style-name="T37">do zarządzenia Nr 4.60.2024 Wójta Gminy Chełm Śląski</text:span></text:p>
      <text:p text:style-name="P10"><text:span text:style-name="T37"><text:s/>z dnia 21 października</text:span> 202<text:span text:style-name="T37">4</text:span> r. </text:p>
      <text:p text:style-name="P9">w sprawie przeprowadzenia konsultacji społecznych projektu </text:p>
      <text:p text:style-name="P9"><text:s/>Strategii Rozwiązywania Problemów Społecznych </text:p>
      <text:p text:style-name="P9">Gminy <text:span text:style-name="T37">Chełm Śląski</text:span> na lata 202<text:span text:style-name="T37">4</text:span> - 20<text:span text:style-name="T37">30</text:span> </text:p>
      <text:p text:style-name="P12"/>
      <text:p text:style-name="P16">Formularz konsultacji społecznych </text:p>
      <text:p text:style-name="P16">projektu Strategii Rozwiązywania Problemów Społecznych</text:p>
      <text:p text:style-name="P11"><text:span text:style-name="T38">dla Gminy </text:span><text:span text:style-name="T39">Chełm Śląski</text:span><text:span text:style-name="T40"> </text:span><text:span text:style-name="T38">na lata 202</text:span><text:span text:style-name="T39">4</text:span><text:span text:style-name="T38"> - 20</text:span><text:span text:style-name="T39">30</text:span></text:p>
      <text:p text:style-name="P15"/>
      <text:p text:style-name="P13">Szanowni Państwo,</text:p>
      <text:p text:style-name="P13"/>
      <text:p text:style-name="P14"><text:tab/>Przedstawiamy do Państwa opinii projekt <text:s/>Strategii Rozwiązywania Problemów Społecznych Gminy <text:span text:style-name="T37">Chełm Śląski</text:span> na lata 20<text:span text:style-name="T37">24</text:span> -20<text:span text:style-name="T37">30</text:span>. Państwa propozycje, opinie i uwagi mogą posłużyć do modyfikacji Strategii, jednak przy zachowaniu jej układu <text:s text:c="24"/>i struktury. </text:p>
      <text:list xml:id="list5771853862187788245" text:style-name="WWNum1">
        <text:list-item>
          <text:p text:style-name="P43"><text:span text:style-name="T38">Dane zgłaszającego uwagi do projektu <text:s/>Strategii Rozwiązywania Problemów Społecznych <text:s/>Gminy </text:span><text:span text:style-name="T39">Chełm Śląski</text:span><text:span text:style-name="T38"> na lata <text:s/>202</text:span><text:span text:style-name="T39">4</text:span><text:span text:style-name="T38"> - 20</text:span><text:span text:style-name="T39">30</text:span><text:span text:style-name="T38"> </text:span>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  <text:p text:style-name="P17">Imię i nazwisko</text:p>
            <text:p text:style-name="P18"/>
          </table:table-cell>
          <table:table-cell table:style-name="Tabela1.B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/>
            <text:p text:style-name="P17">Nazwa instytucji</text:p>
            <text:p text:style-name="P18">(<text:span text:style-name="T49">jeżeli dotyczy</text:span>)</text:p>
          </table:table-cell>
          <table:table-cell table:style-name="Tabela1.B2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/>
            <text:p text:style-name="P17">Telefon / Adres e-mail</text:p>
            <text:p text:style-name="P18"/>
          </table:table-cell>
          <table:table-cell table:style-name="Tabela1.B3" office:value-type="string">
            <text:p text:style-name="P36"/>
          </table:table-cell>
        </table:table-row>
      </table:table>
      <text:p text:style-name="P3"/>
      <text:p text:style-name="P2"><text:span text:style-name="T41">2.</text:span><text:span text:style-name="T44"> <text:s/></text:span><text:span text:style-name="T42">Zgłaszane uwagi, opinie do przedstawionego projektu <text:s/>Strategii <text:s/>Rozwiązywania Problemów Społecznych Gminy </text:span><text:span text:style-name="T43">Chełm Śląski</text:span><text:span text:style-name="T42"> na lata 202</text:span><text:span text:style-name="T43">4</text:span><text:span text:style-name="T42"> - 20</text:span><text:span text:style-name="T43">30</text:span><text:span text:style-name="T42">.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8"/>
            <text:p text:style-name="P7">LP.</text:p>
            <text:p text:style-name="P38"/>
          </table:table-cell>
          <table:table-cell table:style-name="Tabela2.A1" office:value-type="string">
            <text:p text:style-name="P39"/>
            <text:p text:style-name="P7">CZĘŚĆ DOKUMENTU, KTÓREGO DOTYCZY UWAGA ( NUMER STRONY)</text:p>
            <text:p text:style-name="P38"/>
          </table:table-cell>
          <table:table-cell table:style-name="Tabela2.A1" office:value-type="string">
            <text:p text:style-name="P23"><text:s text:c="4"/></text:p>
            <text:p text:style-name="P22">OBECNE BRZMIENIE</text:p>
          </table:table-cell>
          <table:table-cell table:style-name="Tabela2.A1" office:value-type="string">
            <text:p text:style-name="P24"/>
            <text:p text:style-name="P22">PROPONOWANE BRZMIENIE</text:p>
          </table:table-cell>
          <table:table-cell table:style-name="Tabela2.A1" office:value-type="string">
            <text:p text:style-name="P23"><text:s text:c="5"/></text:p>
            <text:p text:style-name="P23"><text:s text:c="6"/>UZASADNIENIE</text:p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B2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ela2.C2" office:value-type="string">
            <text:p text:style-name="P37"/>
          </table:table-cell>
          <table:table-cell table:style-name="Tabela2.D2" office:value-type="string">
            <text:p text:style-name="P37"/>
          </table:table-cell>
          <table:table-cell table:style-name="Tabela2.E2" office:value-type="string">
            <text:p text:style-name="P37"/>
          </table:table-cell>
        </table:table-row>
        <table:table-row table:style-name="Tabela2.2">
          <table:table-cell table:style-name="Tabela2.A3" office:value-type="string">
            <text:p text:style-name="P37"/>
          </table:table-cell>
          <table:table-cell table:style-name="Tabela2.B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D3" office:value-type="string">
            <text:p text:style-name="P37"/>
          </table:table-cell>
          <table:table-cell table:style-name="Tabela2.E3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2.B4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2.C4" office:value-type="string">
            <text:p text:style-name="P37"/>
          </table:table-cell>
          <table:table-cell table:style-name="Tabela2.D4" office:value-type="string">
            <text:p text:style-name="P37"/>
          </table:table-cell>
          <table:table-cell table:style-name="Tabela2.E4" office:value-type="string">
            <text:p text:style-name="P37"/>
          </table:table-cell>
        </table:table-row>
        <text:soft-page-break/>
        <table:table-row table:style-name="Tabela2.5">
          <table:table-cell table:style-name="Tabela2.A5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2.B5" office:value-type="string">
            <text:p text:style-name="P37"/>
          </table:table-cell>
          <table:table-cell table:style-name="Tabela2.C5" office:value-type="string">
            <text:p text:style-name="P37"/>
          </table:table-cell>
          <table:table-cell table:style-name="Tabela2.D5" office:value-type="string">
            <text:p text:style-name="P37"/>
          </table:table-cell>
          <table:table-cell table:style-name="Tabela2.E5" office:value-type="string">
            <text:p text:style-name="P37"/>
          </table:table-cell>
        </table:table-row>
        <table:table-row table:style-name="Tabela2.6">
          <table:table-cell table:style-name="Tabela2.A6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ela2.B6" office:value-type="string">
            <text:p text:style-name="P37"/>
          </table:table-cell>
          <table:table-cell table:style-name="Tabela2.C6" office:value-type="string">
            <text:p text:style-name="P37"/>
          </table:table-cell>
          <table:table-cell table:style-name="Tabela2.D6" office:value-type="string">
            <text:p text:style-name="P37"/>
          </table:table-cell>
          <table:table-cell table:style-name="Tabela2.E6" office:value-type="string">
            <text:p text:style-name="P37"/>
          </table:table-cell>
        </table:table-row>
      </table:table>
      <text:p text:style-name="P5"/>
      <text:list xml:id="list1778216368269096724" text:style-name="WWNum4">
        <text:list-header>
          <text:p text:style-name="P44"><text:span text:style-name="T45">Wyrażam zgodę na przetwarzanie moich danych osobowych</text:span><text:span text:style-name="T46"> zawartych w niniejszym formularzu konsultacji społecznych <text:s text:c="27"/>na podstawie art. 6 ust. 1 lit. a</text:span><text:span text:style-name="T47">)</text:span><text:span text:style-name="T46"> Rozporządzenia Parlamentu Europejskiego i Rady (UE) 2016/679 <text:s text:c="2"/>z dnia 27 kwietnia 2016 r. w sprawie ochrony osób fizycznych w związku z przetwarzaniem danych osobowych <text:s/>i w sprawie swobodnego przepływu takich danych oraz uchylenia dyrektywy 95/46/WE (ogólne rozporządzenie <text:s/>o ochronie danych) (Dz. Urz. UE L 119 z 04.05.2016, str. 1), dalej „RODO”. </text:span></text:p>
        </text:list-header>
      </text:list>
      <text:p text:style-name="P40">Oświadczam, że zamieszkuję na terenie Gminy Chełm Śląski.</text:p>
      <text:p text:style-name="P26"/>
      <text:p text:style-name="P19">............................................................................................</text:p>
      <text:p text:style-name="P20"><text:s text:c="189"/>(data i podpis osoby zgłaszającej opinie, uwagi)</text:p>
      <text:p text:style-name="P6"/>
      <text:p text:style-name="P41"><text:span text:style-name="T26">Klauzula informacyjna <text:s/></text:span><text:span text:style-name="T27">o ochronie danych osobowych </text:span><text:span text:style-name="T28">(</text:span><text:span text:style-name="T26">RODO) <text:tab/></text:span></text:p>
      <text:p text:style-name="P42"/>
      <text:p text:style-name="P31"><text:span text:style-name="T26"><text:tab/>Na podstawie <text:s/>art. 13 i 14 <text:s text:c="2"/>rozporządzenia Parlamentu Europejskiego <text:s/>i Rady (UE) 2016/679 z 27 kwietnia 2016r w sprawie ochrony osób fizycznych <text:s text:c="2"/>w związku z przetwarzaniem danych osobowych i w sprawie <text:s/>swobodnego przepływu takich danych oraz uchylenia dyrektywy <text:s/>95/46/WE </text:span><text:span text:style-name="T27">(ogólne rozporządzenie o ochronie danych) (Dz. Urz. UE. L Nr 119/ 1)</text:span><text:span text:style-name="T30">,</text:span><text:span text:style-name="T27"> zwanego dalej ,,RODO”, <text:s/></text:span><text:span text:style-name="T26"><text:s/></text:span><text:span text:style-name="T29">Kierownik Gminnego Ośrodka Pomocy Społecznej </text:span><text:span text:style-name="T26"><text:s text:c="2"/>w Chełmie Śląskim, ul. </text:span><text:span text:style-name="T29">Techników 18</text:span><text:span text:style-name="T26">, </text:span><text:span text:style-name="T29">41-403 Chełm Śląski</text:span><text:span text:style-name="T26"> jako </text:span><text:span text:style-name="T27">A</text:span><text:span text:style-name="T26">dministrator danych osobowych informuje, że </text:span><text:span text:style-name="T4"><text:s/>Pan</text:span><text:span text:style-name="T5">a</text:span><text:span text:style-name="T4">/Pan</text:span><text:span text:style-name="T5">i</text:span><text:span text:style-name="T4"> dane osobowe </text:span><text:span text:style-name="T6"><text:s/>będą przetwarzane </text:span><text:span text:style-name="T12">w celu niezbędnym do wypełnienia obowiązku prawnego ciążącego <text:s/>na administratorze, </text:span><text:span text:style-name="T14">tj. </text:span><text:span text:style-name="T13"><text:s/></text:span><text:span text:style-name="T14">w celu <text:s/>zgromadzenia opinii i uwag <text:s/>w ramach konsultacji społecznych dotyczących projektu Strategii Rozwiązywania Problemów Społecznych Gminy </text:span><text:span text:style-name="T15">Chełm Śląski</text:span><text:span text:style-name="T14"> na lata 202</text:span><text:span text:style-name="T15">4</text:span><text:span text:style-name="T14"> - 20</text:span><text:span text:style-name="T15">30</text:span><text:span text:style-name="T14"> .</text:span></text:p>
      <text:p text:style-name="P32"><text:span text:style-name="T14">Administrator będzie przetwarzał Pana/Pani dane osobowe <text:s/>na podstawie </text:span><text:span text:style-name="T12"><text:s/>art.6 ust.1 lit.</text:span><text:span text:style-name="T14">a), lit.</text:span><text:span text:style-name="T12">c), </text:span><text:span text:style-name="T14">lit.e) </text:span><text:span text:style-name="T12"><text:s/>RODO </text:span><text:span text:style-name="T17">oraz</text:span><text:span text:style-name="T12"> </text:span><text:span text:style-name="T17">art. 17 ust.1 pkt1) <text:s/>ustawy z dnia 12 marca 2004 r. o pomocy społecznej (t.j.Dz.U.z 2024 r. poz.1283 ze zm.), <text:s/>a także </text:span><text:span text:style-name="T14"><text:s/>art. 5a ust.1 ustawy o samorządzie gminnym (t.j.Dz.U. <text:s text:c="25"/>z 2024 r. poz.</text:span><text:span text:style-name="T18">1465</text:span><text:span text:style-name="T14">) w związku z uchwałą</text:span><text:span text:style-name="T16"> Nr XXXVI/205/2017 Rady Gminy Chełm Śląski z dnia <text:s/>28 listopada 2017 r. w sprawie <text:s/>zasad i trybu przeprowadzania konsultacji <text:s/>z mieszkańcami Gminy Chełm Śląski.</text:span></text:p>
      <text:p text:style-name="P30"><text:span text:style-name="T6"><text:s text:c="4"/></text:span><text:span text:style-name="T7">Pana/Pani dane osobowe </text:span><text:span text:style-name="T8">będą </text:span><text:span text:style-name="T6">udostępniane jedynie podmiotom uprawnionym na podstawie przepisów prawa lub um</text:span><text:span text:style-name="T9">owy pow</text:span><text:span text:style-name="T6">ierzenia </text:span><text:span text:style-name="T9">zaw</text:span><text:span text:style-name="T10">a</text:span><text:span text:style-name="T9">rtej <text:s text:c="16"/>z firm</text:span><text:span text:style-name="T10">ą</text:span><text:span text:style-name="T9"> Oficyna Profil</text:span><text:span text:style-name="T10">a</text:span><text:span text:style-name="T9">ktyczna s.c. ul.Dworcowa </text:span><text:span text:style-name="T10">9a/19, 30-556 Kraków, która przygotowuje St</text:span><text:span text:style-name="T11">r</text:span><text:span text:style-name="T10">ategię.</text:span><text:span text:style-name="T6"> Dane nie będą transferowane do państw trzecich oraz organizacji międzynarodowych. </text:span></text:p>
      <text:p text:style-name="P33">Dane będą przechowywane przez czas określony w jednolitym rzeczowym wykazie akt dla organów gminy zgodnie z rozporządzeniem Prezesa Rady Ministrów z dnia 18 stycznia 2011r. w sprawie instrukcji kancelaryjnej, jednolitych rzeczowych wykazów akt oraz instrukcji w sprawie organizacji <text:s text:c="19"/>i zakresu działania archiwów zakładowych .</text:p>
      <text:p text:style-name="P25"><text:span text:style-name="T26"><text:s/>Dane </text:span><text:span text:style-name="T4">nie będą</text:span><text:span text:style-name="T26"> profilowane. </text:span></text:p>
      <text:p text:style-name="P28">Przysługuje Pani/Panu prawo do:</text:p>
      <text:list xml:id="list120840269281491" text:continue-list="list5771853862187788245" text:style-name="WWNum1">
        <text:list-header>
          <text:p text:style-name="P45"><text:span text:style-name="T20">a) </text:span><text:span text:style-name="T19">dostępu do danych osobowych – czy w danym procesie były wykorzystywane Pani/Pana dane osobowe; <text:s text:c="60"/></text:span><text:span text:style-name="T20">b) </text:span><text:span text:style-name="T19">sprostowania </text:span><text:span text:style-name="T20">danych osobowych </text:span><text:span text:style-name="T19"><text:s/>– poprawiania przekazanych do </text:span><text:span text:style-name="T21">Administratora</text:span><text:span text:style-name="T19"> danych osobowych; <text:s text:c="60"/></text:span><text:span text:style-name="T20">c) </text:span><text:span text:style-name="T31">ograniczenia przetwarzania </text:span><text:span text:style-name="T32">danych osobowych </text:span><text:span text:style-name="T31"><text:s/>– </text:span><text:span text:style-name="T34">korzystając z tego prawa może </text:span><text:span text:style-name="T35">Pan/Pani złożyć </text:span><text:span text:style-name="T34"><text:s/>wniosek o ograniczenie przetwarzania danych np. kwestionuje </text:span><text:span text:style-name="T35">Pan/Pani</text:span><text:span text:style-name="T34"> prawidłowość </text:span><text:span text:style-name="T23">przetwarzanych danych. W przypadku zasadności wniosku </text:span><text:span text:style-name="T24">Administrator </text:span><text:span text:style-name="T23">dan</text:span><text:span text:style-name="T24">ych</text:span><text:span text:style-name="T23"> </text:span><text:span text:style-name="T24">może </text:span><text:span text:style-name="T23">jedynie <text:s/></text:span><text:span text:style-name="T24">dane </text:span><text:span text:style-name="T23">przechowywać. Odblokowanie przetwarzania może odbyć się po ustaniu przesłanek uzasadniających ograniczenie przetwarzania; <text:s text:c="183"/></text:span><text:span text:style-name="T22">d) </text:span><text:span text:style-name="T19">wniesienia sprzeciwu wobec przetwarzania – w szczególnych sytuacjach mo</text:span><text:span text:style-name="T22">że</text:span><text:span text:style-name="T19"> Pa</text:span><text:span text:style-name="T22">n/Pani</text:span><text:span text:style-name="T19"> wnieść sprzeciw wobec przetwarzania przez <text:s/></text:span><text:span text:style-name="T21">Administratora </text:span><text:span text:style-name="T22"><text:s/>Pani/Pana</text:span><text:span text:style-name="T19"> danych osobowych </text:span><text:span text:style-name="T31">jeśli dane zebrane są na podstawie </text:span><text:span text:style-name="T36">innej</text:span><text:span text:style-name="T31"> niż na mocy prawa. W takim przypadku </text:span><text:span text:style-name="T33">Administrator danych <text:s/>jest </text:span><text:span text:style-name="T31">zobowiązan</text:span><text:span text:style-name="T33">y</text:span><text:span text:style-name="T31"> do zaprzestania ich przetwarzania ; <text:s text:c="112"/></text:span><text:span text:style-name="T22">e) <text:s/></text:span><text:span text:style-name="T19">wniesienia skargi do organu nadzorczego. </text:span></text:p>
        </text:list-header>
      </text:list>
      <text:p text:style-name="P27"><text:span text:style-name="T25">SKARGA</text:span><text:bookmark text:name="_GoBack11"/><text:span text:style-name="T19"> <text:s/>- ma </text:span><text:span text:style-name="T21">Pan/Pani </text:span><text:span text:style-name="T19"><text:s/>prawo wniesienia skargi do Prezesa Urzędu Ochrony Danych Osobowych, jeżeli uważa Pa</text:span><text:span text:style-name="T21">n/Pani</text:span><text:span text:style-name="T19">, że przetwarzane przez </text:span><text:span text:style-name="T21">Administratora</text:span><text:span text:style-name="T19"> dane osobowe naruszają przepisy prawa.</text:span></text:p>
      <text:p text:style-name="P1"><text:span text:style-name="T3">Wszelkie informacje związane z danymi osobowymi można uzyskać kontaktując się z Inspektorem Ochrony Danych <text:s text:c="2"/>pisząc na adres <text:s/></text:span><text:a xlink:type="simple" xlink:href="mailto:iod@chelmsl.pl" text:style-name="Internet_20_link" text:visited-style-name="Visited_20_Internet_20_Link"><text:span text:style-name="Internet_20_link"><text:span text:style-name="T1">iod@chelmsl.pl</text:span></text:span></text:a><text:span text:style-name="T2">.</text:span></text:p>
      <text:p text:style-name="P29"><text:bookmark text:name="_GoBack1"/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akapitzlistcxsppierwsze" style:family="paragraph" style:parent-style-name="Standard">
      <style:paragraph-properties fo:margin-top="0.176cm" fo:margin-bottom="0.176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0.487cm" fo:orphans="0" fo:widows="0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use-window-font-color="tru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Akapit_20_z_20_listą_20_Znak" style:display-name="Akapit z listą Znak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Microsoft Sans Serif" fo:font-family="'Microsoft Sans Serif'" style:font-family-generic="roman" style:font-pitch="variable" fo:font-size="5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Microsoft Sans Serif" fo:font-family="'Microsoft Sans Serif'" style:font-family-generic="roman" style:font-pitch="variable" fo:font-size="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9pt" fo:font-weight="bold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style:num-suffix="" text:bullet-char="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21T07:52:07.363000000</dc:date>
    <meta:editing-duration>PT59M15S</meta:editing-duration>
    <meta:editing-cycles>16</meta:editing-cycles>
    <meta:generator>LibreOffice/5.1.2.2$Windows_x86 LibreOffice_project/d3bf12ecb743fc0d20e0be0c58ca359301eb705f</meta:generator>
    <meta:document-statistic meta:table-count="2" meta:image-count="0" meta:object-count="0" meta:page-count="2" meta:paragraph-count="38" meta:word-count="686" meta:character-count="5880" meta:non-whitespace-character-count="4422"/>
  </office:meta>
</office:document-meta>
</file>