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loext:contextual-spacing="false" fo:line-height="100%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1b3f94"/>
    </style:style>
    <style:style style:name="P3" style:family="paragraph" style:parent-style-name="Normalny_20__28_Web_29_">
      <style:paragraph-properties fo:margin-left="0cm" fo:margin-right="0.25cm" fo:margin-top="0.494cm" fo:margin-bottom="0cm" loext:contextual-spacing="false" fo:line-height="115%" fo:text-align="center" style:justify-single-word="false" fo:text-indent="0cm" style:auto-text-indent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Normalny_20__28_Web_29_">
      <style:paragraph-properties fo:margin-left="8.742cm" fo:margin-right="0cm" fo:margin-top="0.494cm" fo:margin-bottom="0cm" loext:contextual-spacing="false" fo:line-height="150%" fo:text-indent="0cm" style:auto-text-indent="false"/>
      <style:text-properties style:font-name="Calibri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name-complex="Times New Roman" style:font-size-complex="12pt"/>
    </style:style>
    <style:style style:name="T3" style:family="text">
      <style:text-properties fo:color="#000000" fo:font-size="12pt" officeooo:rsid="001950ff" style:font-size-asian="12pt" style:font-name-complex="Times New Roman" style:font-size-complex="12pt"/>
    </style:style>
    <style:style style:name="T4" style:family="text">
      <style:text-properties fo:color="#000000" fo:font-size="12pt" officeooo:rsid="001b3f94" style:font-size-asian="12pt" style:font-name-complex="Times New Roman" style:font-size-complex="12pt"/>
    </style:style>
    <style:style style:name="T5" style:family="text">
      <style:text-properties fo:color="#000000" style:font-name="Calibri" fo:background-color="#ffffff" loext:char-shading-value="0"/>
    </style:style>
    <style:style style:name="T6" style:family="text">
      <style:text-properties fo:color="#000000" style:font-name="Calibri" officeooo:rsid="001b3f94" fo:background-color="#ffffff" loext:char-shading-value="0"/>
    </style:style>
    <style:style style:name="T7" style:family="text">
      <style:text-properties fo:color="#000000" style:font-name="Calibri" fo:font-weight="bold" fo:background-color="#ffffff" loext:char-shading-value="0" style:font-weight-asian="bold" style:font-weight-complex="bold"/>
    </style:style>
    <style:style style:name="T8" style:family="text">
      <style:text-properties fo:color="#000000" style:font-name="Calibri" fo:font-weight="bold" officeooo:rsid="001b3f94" fo:background-color="#ffffff" loext:char-shading-value="0" style:font-weight-asian="bold" style:font-weight-complex="bold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Calibri"/>
    </style:style>
    <style:style style:name="T12" style:family="text">
      <style:text-properties style:font-name="Calibri" fo:background-color="#ffffff" loext:char-shading-value="0"/>
    </style:style>
    <style:style style:name="T13" style:family="text">
      <style:text-properties style:font-name="Calibri" style:text-underline-style="solid" style:text-underline-width="auto" style:text-underline-color="font-color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o ochronie danych osobowych (RODO) <text:line-break/></text:p>
      <text:p text:style-name="P2"><text:span text:style-name="T9">Na podstawie art. 13 i 14 rozporządzenia Parlamentu Europejskiego i Rady (UE) 2016/679 <text:s text:c="25"/>z 27 kwietnia 2016r w sprawie ochrony osób fizycznych w związku z przetwarzaniem danych osobowych i w sprawie swobodnego przepływu takich danych oraz uchylenia dyrektywy 95/46/WE (ogólne rozporządzenie o ochronie danych) (Dz. Urz. UE. L Nr 119/ 1), zwanego dalej ,,RODO”, </text:span><text:span text:style-name="T10">Wójt Gminy Chełm Śląski</text:span><text:span text:style-name="T9"> </text:span><text:span text:style-name="T10">z siedzibą w Chełmie Śląskim, przy <text:s text:c="35"/>ul. Konarskiego 2, jako Administrator Danych </text:span><text:span text:style-name="T9">osobowych informuje, że </text:span><text:span text:style-name="T2">Pani/Pana dane osobowe oraz dane osobowe </text:span><text:span text:style-name="T3">dziecka</text:span><text:span text:style-name="T2"> będą przetwarzane w celu </text:span><text:span text:style-name="T3">świadczenia usługi tj. zapewnienie dziecku dowozu do placówki oświatowej i będą udostępniane jedynie podmiotom uprawnionym na podstawie przepisów prawa lub umów powierzenia. </text:span><text:span text:style-name="T4">Dane nie będą transferowane do państw trzecich lub organizacji międzynarodowych.<text:line-break/>Podanie danych jest wymagane w związku z obowiązkiem ustawowym wynikającym z ustawy z dnia 14 grudnia <text:s/>2016 r. Prawo oświatowe (t.j. z 2022 poz. 655 z późn. zm).<text:line-break/></text:span><text:span text:style-name="T2">Informujemy, że wyznaczyliśmy Inspektora Ochrony Danych, e-mail: iod@chelmsl.pl</text:span> <text:s text:c="19"/>Dane będą przechowywane przez czas określony w jednolitym rzeczowym wykazie akt dla organów gminy zgodnie z rozporządzeniem Prezesa Rady Ministrów z dnia 18 stycznia 2011r w sprawie instrukcji kancelaryjnej, jednolitych rzeczowych wykazów akt oraz instrukcji w sprawie organizacji <text:line-break/>i zakresu działania archiwów zakładowych, tj. do końca roku <text:s/>2033. Dane <text:span text:style-name="T1">nie będą</text:span> profilowane. </text:p>
      <text:p text:style-name="P1"><text:span text:style-name="T5">Przysługuje Pani/Panu prawo do:<text:line-break/>a) dostępu do danych osobowych – czy w danym procesie były wykorzystywane Pani/Pana dane osobowe;<text:line-break/>b) sprostowania danych osobowych – poprawiania przekazanych do Administratora danych osobowych; <text:line-break/>c) </text:span><text:span text:style-name="T12">ograniczenia przetwarzania danych osobowych – korzystając z tego prawa może Pan/Pani złożyć wniosek o ograniczenie przetwarzania danych np. kwestionuje Pan/Pani prawidłowość </text:span><text:span text:style-name="T5">przetwarzanych danych. W przypadku zasadności wniosku Administrator danych może jedynie dane przechowywać. Odblokowanie przetwarzania może odbyć się po ustaniu przesłanek uzasadniających ograniczenie przetwarzania;<text:line-break/>d) wniesienia sprzeciwu wobec przetwarzania – w szczególnych sytuacjach może Pan/Pani wnieść sprzeciw wobec przetwarzania przez Administratora Pani/Pana danych osobowych </text:span><text:span text:style-name="T12">jeśli dane zebrane są na podstawie </text:span><text:span text:style-name="T13">innej</text:span><text:span text:style-name="T12"> niż na mocy prawa. W takim przypadku Administrator danych jest zobowiązany do zaprzestania ich przetwarzania;<text:line-break/></text:span><text:span text:style-name="T5">e) wniesienia skargi do organu nadzorczego. </text:span><text:span text:style-name="T8"><text:line-break/></text:span><text:span text:style-name="T7">SKARGA</text:span><text:span text:style-name="T5"> - ma Pan/Pani prawo wniesienia skargi do Prezesa Urzędu Ochrony Danych Osobowych, jeżeli uważa Pan/Pani, że przetwarzane przez Administratora dane osobowe naruszają przepisy prawa.</text:span><text:span text:style-name="T6"> </text:span><text:span text:style-name="T5">Wszelkie informacje związane z danymi osobowymi można uzyskać kontaktując się z Inspektorem Ochrony Danych pisząc na adres </text:span><text:a xlink:type="simple" xlink:href="mailto:iod@chelmsl.pl" text:style-name="Internet_20_link" text:visited-style-name="Visited_20_Internet_20_Link"><text:span text:style-name="Internet_20_link"><text:span text:style-name="T12">iod@chelmsl.pl</text:span></text:span></text:a><text:span text:style-name="T11">.</text:span></text:p>
      <text:p text:style-name="P4"><text:line-break/>…..........................................................…<text:tab/> <text:s text:c="6"/>(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10-08T11:10:00</meta:creation-date>
    <dc:date>2022-06-10T11:58:02.704000000</dc:date>
    <meta:print-date>2018-10-29T10:52:00</meta:print-date>
    <meta:editing-cycles>5</meta:editing-cycles>
    <meta:editing-duration>PT12M27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4" meta:word-count="376" meta:character-count="2968" meta:non-whitespace-character-count="2497"/>
  </office:meta>
</office:document-meta>
</file>