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style:font-name="Calibri"/>
    </style:style>
    <style:style style:name="P3" style:parent-style-name="Standard" style:family="paragraph">
      <style:paragraph-properties fo:text-align="center"/>
      <style:text-properties style:font-name="Calibri"/>
    </style:style>
    <style:style style:name="P4" style:parent-style-name="Standard" style:family="paragraph">
      <style:paragraph-properties fo:text-align="center" fo:line-height="150%"/>
      <style:text-properties style:font-name="Calibri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Calibri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 style:font-name-complex="Palatino Linotype"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Calibri" fo:font-weight="bold" style:font-weight-asian="bold" style:font-weight-complex="bold"/>
    </style:style>
    <style:style style:name="TableColumn18" style:family="table-column">
      <style:table-column-properties style:column-width="0.3541in" style:use-optimal-column-width="false"/>
    </style:style>
    <style:style style:name="TableColumn19" style:family="table-column">
      <style:table-column-properties style:column-width="1.6979in" style:use-optimal-column-width="false"/>
    </style:style>
    <style:style style:name="TableColumn20" style:family="table-column">
      <style:table-column-properties style:column-width="1.7291in" style:use-optimal-column-width="false"/>
    </style:style>
    <style:style style:name="TableColumn21" style:family="table-column">
      <style:table-column-properties style:column-width="2.9166in" style:use-optimal-column-width="false"/>
    </style:style>
    <style:style style:name="Table17" style:family="table">
      <style:table-properties style:width="6.697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color="#000000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color="#000000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color="#000000" fo:font-size="11pt" style:font-size-asian="11pt" style:font-size-complex="11pt"/>
    </style:style>
    <style:style style:name="P40" style:parent-style-name="TableContents" style:family="paragraph">
      <style:text-properties style:font-name="Calibri" fo:color="#000000" fo:font-size="11pt" style:font-size-asian="11pt" style:font-size-complex="11pt"/>
    </style:style>
    <style:style style:name="P41" style:parent-style-name="TableContents" style:family="paragraph">
      <style:text-properties style:font-name="Calibri" fo:color="#000000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color="#000000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color="#000000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color="#0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color="#000000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color="#000000" fo:font-size="11pt" style:font-size-asian="11pt" style:font-size-complex="11pt"/>
    </style:style>
    <style:style style:name="P96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Znak sprawy: 271.2.4.2022</text:p>
      <text:p text:style-name="P2"><text:tab/><text:tab/><text:tab/><text:tab/>Załącznik nr 2 do OPZ Wykaz dzieci do placówek zadanie nr<text:s/>2</text:p>
      <text:p text:style-name="P3"/>
      <text:p text:style-name="P4"/>
      <text:p text:style-name="P5"><text:span text:style-name="T6">WYKAZ DZIECI NIEPEŁNOSPRAWNYCH Z TERENU GMINY CHEŁM ŚLĄSKI</text:span></text:p>
      <text:p text:style-name="P7">DOWOŻONYCH DO PLACÓWEK OŚWIATOWYCH W ROKU SZKOLNYM 2022/2023</text:p>
      <text:p text:style-name="P8">W RAMACH ZADANIA NR 2</text:p>
      <text:p text:style-name="P9"/>
      <text:p text:style-name="P10"><text:span text:style-name="T11">Część<text:s/></text:span><text:span text:style-name="T12">druga zadania do przedmiotu zamówienia:<text:s/></text:span><text:span text:style-name="T13">„Dowóz uczniów niepełnosprawnych z terenu gminy Chełm Śląski wraz z zapewnieniem opieki do placówek oświatowych i z powrotem w roku szkolnym 2022/2023”.</text:span></text:p>
      <text:p text:style-name="P14"/>
      <text:p text:style-name="P15"><text:span text:style-name="T16">Trasa nr 2: Chełm Śląski – Tychy - Chełm Śląski - SP1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Imię i nazwisko ucznia</text:p>
          </table:table-cell>
          <table:table-cell table:style-name="TableCell27">
            <text:p text:style-name="P28">Adres zamieszkania</text:p>
          </table:table-cell>
          <table:table-cell table:style-name="TableCell29">
            <text:p text:style-name="P30">Szkoła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XXX XXX</text:p>
          </table:table-cell>
          <table:table-cell table:style-name="TableCell36">
            <text:p text:style-name="P37">Chełm Śląski</text:p>
          </table:table-cell>
          <table:table-cell table:style-name="TableCell38">
            <text:p text:style-name="P39">Technikum nr 3 w Zespole Szkół nr 4<text:s/><text:line-break/>im. Janusza Groszkowskiego,</text:p>
            <text:p text:style-name="P40">ul. Al. Bielska 100,</text:p>
            <text:p text:style-name="P41">43-100 Tychy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XXX XXX</text:p>
          </table:table-cell>
          <table:table-cell table:style-name="TableCell47">
            <text:p text:style-name="P48">Chełm Śląski</text:p>
          </table:table-cell>
          <table:table-cell table:style-name="TableCell49">
            <text:p text:style-name="P50">II Liceum Ogólnokształcące z Oddziałami<text:s/>Integracyjnymi im. C.K. Norwida 40,<text:s/><text:line-break/>43-100 Tychy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XXX XXX</text:p>
          </table:table-cell>
          <table:table-cell table:style-name="TableCell56">
            <text:p text:style-name="P57">Chełm Śląski</text:p>
          </table:table-cell>
          <table:table-cell table:style-name="TableCell58">
            <text:p text:style-name="P59">Niepubliczna Szkoła Podstawowa „Otwarte Okno” z Oddziałami Integracyjnymi i Specjalnymi,<text:s/><text:line-break/>ul. Paprocańska 84-84a,<text:s/><text:line-break/>43-100 Tychy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XXX XXX</text:p>
          </table:table-cell>
          <table:table-cell table:style-name="TableCell65">
            <text:p text:style-name="P66">Chełm Śląski</text:p>
          </table:table-cell>
          <table:table-cell table:style-name="TableCell67">
            <text:p text:style-name="P68">Szkoła Podstawowa nr 1<text:line-break/>z Oddziałami Integracyjnymi<text:s/><text:line-break/>ul. Karłowicza 21,<text:s/><text:line-break/>41-403 Chełm Śląski</text:p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XXX XXX</text:p>
          </table:table-cell>
          <table:table-cell table:style-name="TableCell74">
            <text:p text:style-name="P75">Chełm Śląski</text:p>
          </table:table-cell>
          <table:table-cell table:style-name="TableCell76">
            <text:p text:style-name="P77">Szkoła Podstawowa nr 1<text:line-break/>z Oddziałami Integracyjnymi<text:s/><text:line-break/>ul. Karłowicza 21,<text:s/><text:line-break/>41-403 Chełm Śląski</text:p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XXX XXX</text:p>
          </table:table-cell>
          <table:table-cell table:style-name="TableCell83">
            <text:p text:style-name="P84">Chełm Śląski</text:p>
          </table:table-cell>
          <table:table-cell table:style-name="TableCell85">
            <text:p text:style-name="P86">Szkoła Podstawowa nr 1<text:line-break/>z Oddziałami<text:s/>Integracyjnymi<text:s/><text:line-break/>ul. Karłowicza 21,<text:s/><text:line-break/>41-403 Chełm Śląski</text:p>
          </table:table-cell>
        </table:table-row>
        <table:table-row table:style-name="TableRow87">
          <table:table-cell table:style-name="TableCell88">
            <text:p text:style-name="P89">7.</text:p>
          </table:table-cell>
          <table:table-cell table:style-name="TableCell90">
            <text:p text:style-name="P91">XXX XXX</text:p>
          </table:table-cell>
          <table:table-cell table:style-name="TableCell92">
            <text:p text:style-name="P93">Chełm Śląsk</text:p>
          </table:table-cell>
          <table:table-cell table:style-name="TableCell94">
            <text:p text:style-name="P95">Szkoła Podstawowa nr 1<text:line-break/>z Oddziałami Integracyjnymi<text:s/><text:line-break/>ul. Karłowicza 21,<text:s/><text:line-break/>41-403 Chełm Śląski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319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20T11:10:00Z</meta:creation-date>
    <dc:date>2022-08-17T17:34:00Z</dc:date>
    <meta:template xlink:href="Normal" xlink:type="simple"/>
    <meta:editing-cycles>6</meta:editing-cycles>
    <meta:editing-duration>PT2700S</meta:editing-duration>
    <meta:document-statistic meta:page-count="1" meta:paragraph-count="2" meta:word-count="200" meta:character-count="1402" meta:row-count="10" meta:non-whitespace-character-count="1204"/>
  </office:meta>
</office:document-meta>
</file>