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3" style:parent-style-name="Domyślnaczcionkaakapitu" style:family="text">
      <style:text-properties style:font-name="Calibri"/>
    </style:style>
    <style:style style:name="P4" style:parent-style-name="Standard" style:family="paragraph">
      <style:paragraph-properties fo:text-align="center"/>
      <style:text-properties style:font-name="Calibri"/>
    </style:style>
    <style:style style:name="P5" style:parent-style-name="Standard" style:family="paragraph">
      <style:paragraph-properties fo:text-align="center"/>
      <style:text-properties style:font-name="Calibri"/>
    </style:style>
    <style:style style:name="P6" style:parent-style-name="Standard" style:family="paragraph">
      <style:paragraph-properties fo:text-align="center"/>
      <style:text-properties style:font-name="Calibri"/>
    </style:style>
    <style:style style:name="P7" style:parent-style-name="Standard" style:family="paragraph">
      <style:paragraph-properties fo:text-align="center" fo:line-height="150%"/>
      <style:text-properties style:font-name="Calibri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Calibri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</style:style>
    <style:style style:name="T12" style:parent-style-name="Domyślnaczcionkaakapitu" style:family="text">
      <style:text-properties style:font-name="Calibri"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center" fo:line-height="150%"/>
      <style:text-properties style:font-name="Calibri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 style:font-name-complex="Palatino Linotype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1.6979in" style:use-optimal-column-width="false"/>
    </style:style>
    <style:style style:name="TableColumn27" style:family="table-column">
      <style:table-column-properties style:column-width="1.7291in" style:use-optimal-column-width="false"/>
    </style:style>
    <style:style style:name="TableColumn28" style:family="table-column">
      <style:table-column-properties style:column-width="2.9166in" style:use-optimal-column-width="false"/>
    </style:style>
    <style:style style:name="Table24" style:family="table">
      <style:table-properties style:width="6.6979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alibri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Calibri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 fo:color="#000000"/>
    </style:style>
    <style:style style:name="TableCell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 fo:color="#000000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style:font-name="Calibri" fo:color="#000000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Calibri" fo:color="#000000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Calibri"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 fo:color="#000000" fo:font-size="11pt" style:font-size-asian="11pt" style:font-size-complex="11pt"/>
    </style:style>
    <style:style style:name="P47" style:parent-style-name="TableContents" style:family="paragraph">
      <style:text-properties style:font-name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4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50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Calibri"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 fo:color="#000000" fo:font-size="11pt" style:font-size-asian="11pt" style:font-size-complex="11pt"/>
    </style:style>
    <style:style style:name="P60" style:parent-style-name="TableContents" style:family="paragraph">
      <style:text-properties style:font-name="Calibri" fo:color="#000000" fo:font-size="11pt" style:font-size-asian="11pt" style:font-size-complex="11pt"/>
    </style:style>
    <style:style style:name="T61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fo:color="#000000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fo:color="#000000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 fo:color="#000000" fo:font-size="11pt" style:font-size-asian="11pt" style:font-size-complex="11pt"/>
    </style:style>
    <style:style style:name="P73" style:parent-style-name="TableContents" style:family="paragraph">
      <style:text-properties style:font-name="Calibri" fo:color="#000000" fo:font-size="11pt" style:font-size-asian="11pt" style:font-size-complex="11pt"/>
    </style:style>
    <style:style style:name="T74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 fo:color="#000000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 fo:color="#000000" fo:font-size="11pt" style:font-size-asian="11pt" style:font-size-complex="11pt"/>
    </style:style>
    <style:style style:name="P86" style:parent-style-name="TableContents" style:family="paragraph">
      <style:text-properties style:font-name="Calibri" fo:color="#000000" fo:font-size="11pt" style:font-size-asian="11pt" style:font-size-complex="11pt"/>
    </style:style>
    <style:style style:name="P87" style:parent-style-name="TableContents" style:family="paragraph">
      <style:text-properties style:font-name="Calibri" fo:color="#000000" fo:font-size="11pt" style:font-size-asian="11pt" style:font-size-complex="11pt"/>
    </style:style>
    <style:style style:name="T8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89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 fo:color="#000000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Calibri" fo:color="#000000" fo:font-size="11pt" style:font-size-asian="11pt" style:font-size-complex="11pt"/>
    </style:style>
    <style:style style:name="P99" style:parent-style-name="TableContents" style:family="paragraph">
      <style:text-properties style:font-name="Calibri" fo:color="#000000" fo:font-size="11pt" style:font-size-asian="11pt" style:font-size-complex="11pt"/>
    </style:style>
    <style:style style:name="T100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0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Calibri" fo:color="#000000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Calibri"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Calibri" fo:color="#000000" fo:font-size="11pt" style:font-size-asian="11pt" style:font-size-complex="11pt"/>
    </style:style>
    <style:style style:name="P111" style:parent-style-name="TableContents" style:family="paragraph">
      <style:text-properties style:font-name="Calibri" fo:color="#000000" fo:font-size="11pt" style:font-size-asian="11pt" style:font-size-complex="11pt"/>
    </style:style>
    <style:style style:name="T112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13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="Calibri" fo:font-weight="bold" style:font-weight-asian="bold" style:font-weight-complex="bold"/>
    </style:style>
    <style:style style:name="P115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span text:style-name="T2">Znak sprawy: 271.2.4.2022</text:span><text:span text:style-name="T3"><text:tab/><text:s/>Załącznik nr 1c do OPZ Wykaz dzieci do placówek do zad 1 trasa 1c</text:span></text:p>
      <text:p text:style-name="P4"/>
      <text:p text:style-name="P5"/>
      <text:p text:style-name="P6"/>
      <text:p text:style-name="P7"/>
      <text:p text:style-name="P8"><text:span text:style-name="T9">WYKAZ DZIECI NIEPEŁNOSPRAWNYCH Z TERENU GMINY CHEŁM ŚLĄSKI</text:span></text:p>
      <text:p text:style-name="P10">DOWOŻONYCH DO PLACÓWEK OŚWIATOWYCH W ROKU SZKOLNYM 2022/2023</text:p>
      <text:p text:style-name="P11"><text:span text:style-name="T12">W RAMACH ZADANIA NR 1</text:span><text:span text:style-name="T13"><text:s text:c="2"/>- trasa 1c</text:span><text:span text:style-name="T14"><text:s/></text:span><text:span text:style-name="T15">(OPCJA)</text:span></text:p>
      <text:p text:style-name="P16"/>
      <text:p text:style-name="P17"><text:span text:style-name="T18">Część pierwsza zadania do przedmiotu zamówienia:<text:s/></text:span><text:span text:style-name="T19">„Dowóz uczniów niepełnosprawnych z terenu gminy Chełm Śląski wraz z zapewnieniem opieki do placówek oświatowych i z powrotem w roku szkolnym 2022/2023”.</text:span></text:p>
      <text:p text:style-name="P20"/>
      <text:p text:style-name="P21"><text:span text:style-name="T22">Trasa nr 1: Chełm Śląski – Mysłowice – Katowice – Katowice Ligota- Chorzów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.p.</text:p>
          </table:table-cell>
          <table:table-cell table:style-name="TableCell32">
            <text:p text:style-name="P33">Imię i nazwisko ucznia</text:p>
          </table:table-cell>
          <table:table-cell table:style-name="TableCell34">
            <text:p text:style-name="P35">Adres zamieszkania</text:p>
          </table:table-cell>
          <table:table-cell table:style-name="TableCell36">
            <text:p text:style-name="P37">Szkoła</text:p>
          </table: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XXX XXX</text:p>
          </table:table-cell>
          <table:table-cell table:style-name="TableCell43">
            <text:p text:style-name="P44">Chełm Śląski</text:p>
          </table:table-cell>
          <table:table-cell table:style-name="TableCell45">
            <text:p text:style-name="P46">Zespół Szkół Specjalnych</text:p>
            <text:p text:style-name="P47">im. Janusza Korczaka</text:p>
            <text:p text:style-name="TableContents"><text:span text:style-name="T48">ul. Wały 4,<text:s/></text:span><text:span text:style-name="T49"><text:line-break/>41-412</text:span><text:span text:style-name="T50"><text:s/>Mysłowice</text:span></text:p>
          </table:table-cell>
        </table:table-row>
        <table:table-row table:style-name="TableRow51">
          <table:table-cell table:style-name="TableCell52">
            <text:p text:style-name="P53">2.</text:p>
          </table:table-cell>
          <table:table-cell table:style-name="TableCell54">
            <text:p text:style-name="P55">XXX XXX</text:p>
          </table:table-cell>
          <table:table-cell table:style-name="TableCell56">
            <text:p text:style-name="P57">Chełm Śląski</text:p>
          </table:table-cell>
          <table:table-cell table:style-name="TableCell58">
            <text:p text:style-name="P59">Zespół Szkół Specjalnych</text:p>
            <text:p text:style-name="P60">im. Janusza Korczaka</text:p>
            <text:p text:style-name="TableContents"><text:span text:style-name="T61">ul. Wały 4,<text:s/></text:span><text:span text:style-name="T62"><text:line-break/>41-412</text:span><text:span text:style-name="T63"><text:s/>Mysłowice</text:span></text:p>
          </table:table-cell>
        </table:table-row>
        <table:table-row table:style-name="TableRow64">
          <table:table-cell table:style-name="TableCell65">
            <text:p text:style-name="P66">3.</text:p>
          </table:table-cell>
          <table:table-cell table:style-name="TableCell67">
            <text:p text:style-name="P68">XXX XXX</text:p>
          </table:table-cell>
          <table:table-cell table:style-name="TableCell69">
            <text:p text:style-name="P70">Chełm Śląski</text:p>
          </table:table-cell>
          <table:table-cell table:style-name="TableCell71">
            <text:p text:style-name="P72">Zespół Szkół Specjalnych</text:p>
            <text:p text:style-name="P73">im. Janusza Korczaka</text:p>
            <text:p text:style-name="TableContents"><text:span text:style-name="T74">ul. Wały 4,<text:s/></text:span><text:span text:style-name="T75"><text:line-break/>41-412<text:s/></text:span><text:span text:style-name="T76">Mysłowice</text:span>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XXX XXX</text:p>
          </table:table-cell>
          <table:table-cell table:style-name="TableCell82">
            <text:p text:style-name="P83">Chełm Śląski</text:p>
          </table:table-cell>
          <table:table-cell table:style-name="TableCell84">
            <text:p text:style-name="P85">Szkoła Podstawowa</text:p>
            <text:p text:style-name="P86">nr 6 Specjalna</text:p>
            <text:p text:style-name="P87">ul. Zamkowa 2A</text:p>
            <text:p text:style-name="TableContents"><text:span text:style-name="T88">70-413<text:s/></text:span><text:span text:style-name="T89">Katowice</text:span>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XXX XXX</text:p>
          </table:table-cell>
          <table:table-cell table:style-name="TableCell95">
            <text:p text:style-name="P96">Chełm Śląski</text:p>
          </table:table-cell>
          <table:table-cell table:style-name="TableCell97">
            <text:p text:style-name="P98">Niepubliczna Specjalna Szkoła Podstawowa „Arka Noego”</text:p>
            <text:p text:style-name="P99">ul. Gromadzka 59</text:p>
            <text:p text:style-name="TableContents"><text:span text:style-name="T100">40-771</text:span><text:span text:style-name="T101"><text:s/>Katowice</text:span></text:p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XXX XXX</text:p>
          </table:table-cell>
          <table:table-cell table:style-name="TableCell107">
            <text:p text:style-name="P108">Chełm Śląski</text:p>
          </table:table-cell>
          <table:table-cell table:style-name="TableCell109">
            <text:p text:style-name="P110">Specjalny Ośrodek Szkolno-Wychowawczy dla Młodzieży Niewidomej i Niedosłyszącej</text:p>
            <text:p text:style-name="P111">ul. Hajducka 22,</text:p>
            <text:p text:style-name="TableContents"><text:span text:style-name="T112">41-500<text:s/></text:span><text:span text:style-name="T113">Chorzów</text:span></text:p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319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7-20T11:10:00Z</meta:creation-date>
    <dc:date>2022-08-16T07:29:00Z</dc:date>
    <meta:print-date>2022-08-04T12:01:00Z</meta:print-date>
    <meta:template xlink:href="Normal" xlink:type="simple"/>
    <meta:editing-cycles>18</meta:editing-cycles>
    <meta:editing-duration>PT2580S</meta:editing-duration>
    <meta:document-statistic meta:page-count="1" meta:paragraph-count="2" meta:word-count="176" meta:character-count="1235" meta:row-count="8" meta:non-whitespace-character-count="1061"/>
  </office:meta>
</office:document-meta>
</file>