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" style:parent-style-name="Domyślnaczcionkaakapitu" style:family="text">
      <style:text-properties style:font-name="Calibri"/>
    </style:style>
    <style:style style:name="P4" style:parent-style-name="Standard" style:family="paragraph">
      <style:paragraph-properties fo:text-align="center"/>
      <style:text-properties style:font-name="Calibri"/>
    </style:style>
    <style:style style:name="P5" style:parent-style-name="Standard" style:family="paragraph">
      <style:paragraph-properties fo:text-align="center"/>
      <style:text-properties style:font-name="Calibri"/>
    </style:style>
    <style:style style:name="P6" style:parent-style-name="Standard" style:family="paragraph">
      <style:paragraph-properties fo:text-align="center"/>
      <style:text-properties style:font-name="Calibri"/>
    </style:style>
    <style:style style:name="P7" style:parent-style-name="Standard" style:family="paragraph">
      <style:paragraph-properties fo:text-align="center" fo:line-height="150%"/>
      <style:text-properties style:font-name="Calibri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Calibri" fo:font-weight="bold" style:font-weight-asian="bold" style:font-weight-complex="bold"/>
    </style:style>
    <style:style style:name="T13" style:parent-style-name="Domyślnaczcionkaakapitu" style:family="text">
      <style:text-properties style:font-name="Calibri" fo:font-weight="bold" style:font-weight-asian="bold" style:font-weight-complex="bold"/>
    </style:style>
    <style:style style:name="T14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paragraph-properties fo:text-align="center" fo:line-height="150%"/>
      <style:text-properties style:font-name="Calibri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Calibri"/>
    </style:style>
    <style:style style:name="T20" style:parent-style-name="Domyślnaczcionkaakapitu" style:family="text">
      <style:text-properties style:font-name="Calibri" style:font-name-complex="Palatino Linotype" fo:font-weight="bold" style:font-weight-asian="bold" style:font-weight-complex="bold"/>
    </style:style>
    <style:style style:name="P2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Calibri" fo:font-weight="bold" style:font-weight-asian="bold" style:font-weight-complex="bold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P25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TableColumn27" style:family="table-column">
      <style:table-column-properties style:column-width="0.3541in" style:use-optimal-column-width="false"/>
    </style:style>
    <style:style style:name="TableColumn28" style:family="table-column">
      <style:table-column-properties style:column-width="1.6979in" style:use-optimal-column-width="false"/>
    </style:style>
    <style:style style:name="TableColumn29" style:family="table-column">
      <style:table-column-properties style:column-width="1.7291in" style:use-optimal-column-width="false"/>
    </style:style>
    <style:style style:name="TableColumn30" style:family="table-column">
      <style:table-column-properties style:column-width="2.9166in" style:use-optimal-column-width="false"/>
    </style:style>
    <style:style style:name="Table26" style:family="table">
      <style:table-properties style:width="6.697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color="#000000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color="#000000" fo:font-size="11pt" style:font-size-asian="11pt" style:font-size-complex="11pt"/>
    </style:style>
    <style:style style:name="P49" style:parent-style-name="TableContents" style:family="paragraph">
      <style:text-properties style:font-name="Calibri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color="#000000" fo:font-size="11pt" style:font-size-asian="11pt" style:font-size-complex="11pt"/>
    </style:style>
    <style:style style:name="P63" style:parent-style-name="TableContents" style:family="paragraph">
      <style:text-properties style:font-name="Calibri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6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67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fo:color="#000000" fo:font-size="11pt" style:font-size-asian="11pt" style:font-size-complex="11pt"/>
    </style:style>
    <style:style style:name="P77" style:parent-style-name="TableContents" style:family="paragraph">
      <style:text-properties style:font-name="Calibri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7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color="#000000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color="#000000" fo:font-size="11pt" style:font-size-asian="11pt" style:font-size-complex="11pt"/>
    </style:style>
    <style:style style:name="P91" style:parent-style-name="TableContents" style:family="paragraph">
      <style:text-properties style:font-name="Calibri" fo:color="#000000" fo:font-size="11pt" style:font-size-asian="11pt" style:font-size-complex="11pt"/>
    </style:style>
    <style:style style:name="P92" style:parent-style-name="TableContents" style:family="paragraph">
      <style:text-properties style:font-name="Calibri" fo:color="#000000" fo:font-size="11pt" style:font-size-asian="11pt" style:font-size-complex="11pt"/>
    </style:style>
    <style:style style:name="T9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94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fo:color="#000000" fo:font-size="11pt" style:font-size-asian="11pt" style:font-size-complex="11pt"/>
    </style:style>
    <style:style style:name="P104" style:parent-style-name="TableContents" style:family="paragraph">
      <style:text-properties style:font-name="Calibri" fo:color="#000000" fo:font-size="11pt" style:font-size-asian="11pt" style:font-size-complex="11pt"/>
    </style:style>
    <style:style style:name="T10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0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07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108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Znak sprawy: 271.2.4.2022</text:span><text:span text:style-name="T3"><text:tab/>Załącznik nr 1b do OPZ Wykaz dzieci do placówek do zadania nr 1b<text:s/></text:span></text:p>
      <text:p text:style-name="P4"/>
      <text:p text:style-name="P5"/>
      <text:p text:style-name="P6"/>
      <text:p text:style-name="P7"/>
      <text:p text:style-name="P8"><text:span text:style-name="T9">WYKAZ DZIECI NIEPEŁNOSPRAWNYCH Z TERENU GMINY CHEŁM ŚLĄSKI</text:span></text:p>
      <text:p text:style-name="P10">DOWOŻONYCH DO PLACÓWEK OŚWIATOWYCH W ROKU SZKOLNYM 2022/2023</text:p>
      <text:p text:style-name="P11"><text:span text:style-name="T12">W RAMACH<text:s/></text:span><text:span text:style-name="T13">ZADANIA NR 1</text:span><text:span text:style-name="T14"><text:s text:c="2"/>- trasa 1b</text:span><text:span text:style-name="T15"><text:s/></text:span><text:span text:style-name="T16">(OPCJA)</text:span></text:p>
      <text:p text:style-name="P17"/>
      <text:p text:style-name="P18"><text:span text:style-name="T19">Część pierwsza zadania do przedmiotu zamówienia:<text:s/></text:span><text:span text:style-name="T20">„Dowóz uczniów niepełnosprawnych z terenu gminy Chełm Śląski wraz z zapewnieniem opieki do placówek oświatowych i z powrotem w roku szkolnym 2022/2023”.</text:span></text:p>
      <text:p text:style-name="P21"/>
      <text:p text:style-name="P22"><text:span text:style-name="T23">Trasa nr 1: Chełm Śląski –<text:s/></text:span><text:span text:style-name="T24">Mysłowice – Katowice - Chorzów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.p.</text:p>
          </table:table-cell>
          <table:table-cell table:style-name="TableCell34">
            <text:p text:style-name="P35">Imię i nazwisko ucznia</text:p>
          </table:table-cell>
          <table:table-cell table:style-name="TableCell36">
            <text:p text:style-name="P37">Adres zamieszkania</text:p>
          </table:table-cell>
          <table:table-cell table:style-name="TableCell38">
            <text:p text:style-name="P39">Szkoła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XXX XXX</text:p>
          </table:table-cell>
          <table:table-cell table:style-name="TableCell45">
            <text:p text:style-name="P46">Chełm Śląski</text:p>
          </table:table-cell>
          <table:table-cell table:style-name="TableCell47">
            <text:p text:style-name="P48">Zespół Szkół Specjalnych</text:p>
            <text:p text:style-name="P49">im. Janusza Korczaka</text:p>
            <text:p text:style-name="TableContents"><text:span text:style-name="T50">ul. Wały 4,<text:s/></text:span><text:span text:style-name="T51"><text:line-break/></text:span><text:span text:style-name="T52">41-412</text:span><text:span text:style-name="T53"><text:s/>Mysłowice</text:span>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XXX XXX</text:p>
          </table:table-cell>
          <table:table-cell table:style-name="TableCell59">
            <text:p text:style-name="P60">Chełm Śląski</text:p>
          </table:table-cell>
          <table:table-cell table:style-name="TableCell61">
            <text:p text:style-name="P62">Zespół Szkół Specjalnych</text:p>
            <text:p text:style-name="P63">im. Janusza<text:s/>Korczaka</text:p>
            <text:p text:style-name="TableContents"><text:span text:style-name="T64">ul. Wały 4,<text:s/></text:span><text:span text:style-name="T65"><text:line-break/></text:span><text:span text:style-name="T66">41-412</text:span><text:span text:style-name="T67"><text:s/>Mysłowice</text:span>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XXX XXX</text:p>
          </table:table-cell>
          <table:table-cell table:style-name="TableCell73">
            <text:p text:style-name="P74">Chełm Śląski</text:p>
          </table:table-cell>
          <table:table-cell table:style-name="TableCell75">
            <text:p text:style-name="P76">Zespół Szkół Specjalnych</text:p>
            <text:p text:style-name="P77">im. Janusza Korczaka</text:p>
            <text:p text:style-name="TableContents"><text:span text:style-name="T78">ul. Wały 4,<text:s/></text:span><text:span text:style-name="T79"><text:line-break/></text:span><text:span text:style-name="T80">41-412<text:s/></text:span><text:span text:style-name="T81">Mysłowice</text:span>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XXX XXX</text:p>
          </table:table-cell>
          <table:table-cell table:style-name="TableCell87">
            <text:p text:style-name="P88">Chełm Śląski</text:p>
          </table:table-cell>
          <table:table-cell table:style-name="TableCell89">
            <text:p text:style-name="P90">Szkoła Podstawowa</text:p>
            <text:p text:style-name="P91">nr 6 Specjalna</text:p>
            <text:p text:style-name="P92">ul. Zamkowa 2A</text:p>
            <text:p text:style-name="TableContents"><text:span text:style-name="T93">70-413<text:s/></text:span><text:span text:style-name="T94">Katowice</text:span>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XXX XXX</text:p>
          </table:table-cell>
          <table:table-cell table:style-name="TableCell100">
            <text:p text:style-name="P101">Chełm<text:s/>Śląski</text:p>
          </table:table-cell>
          <table:table-cell table:style-name="TableCell102">
            <text:p text:style-name="P103">Specjalny Ośrodek Szkolno-Wychowawczy dla Młodzieży Niewidomej i Niedosłyszącej</text:p>
            <text:p text:style-name="P104">ul. Hajducka 22,</text:p>
            <text:p text:style-name="TableContents"><text:span text:style-name="T105">41-500<text:s/></text:span><text:span text:style-name="T106">Chorzów</text:span></text:p>
          </table:table-cell>
        </table:table-row>
      </table:table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319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20T11:10:00Z</meta:creation-date>
    <dc:date>2022-08-16T07:29:00Z</dc:date>
    <meta:print-date>2022-08-04T12:01:00Z</meta:print-date>
    <meta:template xlink:href="Normal" xlink:type="simple"/>
    <meta:editing-cycles>8</meta:editing-cycles>
    <meta:editing-duration>PT2400S</meta:editing-duration>
    <meta:document-statistic meta:page-count="1" meta:paragraph-count="2" meta:word-count="158" meta:character-count="1105" meta:row-count="7" meta:non-whitespace-character-count="949"/>
  </office:meta>
</office:document-meta>
</file>