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 fo:line-height="150%"/>
      <style:text-properties style:font-name="Calibri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 fo:line-height="150%"/>
      <style:text-properties style:font-name="Calibri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style:font-name-complex="Palatino Linotype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1.6979in" style:use-optimal-column-width="false"/>
    </style:style>
    <style:style style:name="TableColumn30" style:family="table-column">
      <style:table-column-properties style:column-width="1.7291in" style:use-optimal-column-width="false"/>
    </style:style>
    <style:style style:name="TableColumn31" style:family="table-column">
      <style:table-column-properties style:column-width="2.9166in" style:use-optimal-column-width="false"/>
    </style:style>
    <style:style style:name="Table27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color="#000000" fo:font-size="11pt" style:font-size-asian="11pt" style:font-size-complex="11pt"/>
    </style:style>
    <style:style style:name="P50" style:parent-style-name="TableContents" style:family="paragraph">
      <style:text-properties style:font-name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color="#000000" fo:font-size="11pt" style:font-size-asian="11pt" style:font-size-complex="11pt"/>
    </style:style>
    <style:style style:name="P64" style:parent-style-name="TableContents" style:family="paragraph">
      <style:text-properties style:font-name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color="#000000" fo:font-size="11pt" style:font-size-asian="11pt" style:font-size-complex="11pt"/>
    </style:style>
    <style:style style:name="P78" style:parent-style-name="TableContents" style:family="paragraph">
      <style:text-properties style:font-name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color="#000000" fo:font-size="11pt" style:font-size-asian="11pt" style:font-size-complex="11pt"/>
    </style:style>
    <style:style style:name="P92" style:parent-style-name="TableContents" style:family="paragraph">
      <style:text-properties style:font-name="Calibri" fo:color="#000000" fo:font-size="11pt" style:font-size-asian="11pt" style:font-size-complex="11pt"/>
    </style:style>
    <style:style style:name="P93" style:parent-style-name="TableContents" style:family="paragraph">
      <style:text-properties style:font-name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 fo:font-size="11pt" style:font-size-asian="11pt" style:font-size-complex="11pt"/>
    </style:style>
    <style:style style:name="P105" style:parent-style-name="TableContents" style:family="paragraph">
      <style:text-properties style:font-name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0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Znak sprawy: 271.2.4.2022</text:span><text:span text:style-name="T3"><text:tab/></text:span><text:span text:style-name="T4"><text:tab/>Załącznik nr 1a do OPZ Wykaz dzieci do placówek trasa 1a</text:span></text:p>
      <text:p text:style-name="P5"/>
      <text:p text:style-name="P6"/>
      <text:p text:style-name="P7"/>
      <text:p text:style-name="P8"/>
      <text:p text:style-name="P9"><text:span text:style-name="T10">WYKAZ DZIECI NIEPEŁNOSPRAWNYCH Z TERENU GMINY CHEŁM ŚLĄSKI</text:span></text:p>
      <text:p text:style-name="P11">DOWOŻONYCH DO PLACÓWEK OŚWIATOWYCH W ROKU SZKOLNYM 2022/2023</text:p>
      <text:p text:style-name="P12"><text:span text:style-name="T13">W RAMACH ZADANIA NR 1</text:span><text:span text:style-name="T14"><text:s text:c="2"/>-<text:s/></text:span><text:span text:style-name="T15">trasa 1a</text:span><text:span text:style-name="T16"><text:s/></text:span><text:span text:style-name="T17">(OPCJA)</text:span></text:p>
      <text:p text:style-name="P18"/>
      <text:p text:style-name="P19"><text:span text:style-name="T20">Część pierwsza zadania do przedmiotu zamówienia:<text:s/></text:span><text:span text:style-name="T21">„Dowóz uczniów niepełnosprawnych z terenu gminy Chełm Śląski wraz z zapewnieniem opieki do placówek oświatowych i z powrotem w roku szkolnym 2022/2023”.</text:span></text:p>
      <text:p text:style-name="P22"/>
      <text:p text:style-name="P23"><text:span text:style-name="T24">Trasa nr 1: Chełm Śląski – Mysłowice – Kato</text:span><text:span text:style-name="T25">wice – Katowice Ligota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Imię i nazwisko ucznia</text:p>
          </table:table-cell>
          <table:table-cell table:style-name="TableCell37">
            <text:p text:style-name="P38">Adres zamieszkania</text:p>
          </table:table-cell>
          <table:table-cell table:style-name="TableCell39">
            <text:p text:style-name="P40">Szkoła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XXX XXX</text:p>
          </table:table-cell>
          <table:table-cell table:style-name="TableCell46">
            <text:p text:style-name="P47">Chełm Śląski</text:p>
          </table:table-cell>
          <table:table-cell table:style-name="TableCell48">
            <text:p text:style-name="P49">Zespół Szkół Specjalnych</text:p>
            <text:p text:style-name="P50">im. Janusza Korczaka</text:p>
            <text:p text:style-name="TableContents"><text:span text:style-name="T51">ul. Wały 4,<text:s/></text:span><text:span text:style-name="T52"><text:line-break/></text:span><text:span text:style-name="T53">41-412</text:span><text:span text:style-name="T54"><text:s/>Mysłowice</text:span>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XXX XXX</text:p>
          </table:table-cell>
          <table:table-cell table:style-name="TableCell60">
            <text:p text:style-name="P61">Chełm Śląski</text:p>
          </table:table-cell>
          <table:table-cell table:style-name="TableCell62">
            <text:p text:style-name="P63">Zespół Szkół Specjalnych</text:p>
            <text:p text:style-name="P64">im. Janusza<text:s/>Korczaka</text:p>
            <text:p text:style-name="TableContents"><text:span text:style-name="T65">ul. Wały 4,<text:s/></text:span><text:span text:style-name="T66"><text:line-break/></text:span><text:span text:style-name="T67">41-412</text:span><text:span text:style-name="T68"><text:s/>Mysłowice</text:span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XXX XXX</text:p>
          </table:table-cell>
          <table:table-cell table:style-name="TableCell74">
            <text:p text:style-name="P75">Chełm Śląski</text:p>
          </table:table-cell>
          <table:table-cell table:style-name="TableCell76">
            <text:p text:style-name="P77">Zespół Szkół Specjalnych</text:p>
            <text:p text:style-name="P78">im. Janusza Korczaka</text:p>
            <text:p text:style-name="TableContents"><text:span text:style-name="T79">ul. Wały 4,<text:s/></text:span><text:span text:style-name="T80"><text:line-break/></text:span><text:span text:style-name="T81">41-412<text:s/></text:span><text:span text:style-name="T82">Mysłowice</text:span>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XXX XXX</text:p>
          </table:table-cell>
          <table:table-cell table:style-name="TableCell88">
            <text:p text:style-name="P89">Chełm Śląski</text:p>
          </table:table-cell>
          <table:table-cell table:style-name="TableCell90">
            <text:p text:style-name="P91">Szkoła Podstawowa</text:p>
            <text:p text:style-name="P92">nr 6 Specjalna</text:p>
            <text:p text:style-name="P93">ul. Zamkowa 2A</text:p>
            <text:p text:style-name="TableContents"><text:span text:style-name="T94">70-413<text:s/></text:span><text:span text:style-name="T95">Katowice</text:span>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XXX XXX</text:p>
          </table:table-cell>
          <table:table-cell table:style-name="TableCell101">
            <text:p text:style-name="P102">Chełm<text:s/>Śląski</text:p>
          </table:table-cell>
          <table:table-cell table:style-name="TableCell103">
            <text:p text:style-name="P104">Niepubliczna Specjalna Szkoła Podstawowa „Arka Noego”</text:p>
            <text:p text:style-name="P105">ul. Gromadzka 59</text:p>
            <text:p text:style-name="TableContents"><text:span text:style-name="T106">40-771</text:span><text:span text:style-name="T107"><text:s/>Katowice</text:span>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0T11:10:00Z</meta:creation-date>
    <dc:date>2022-08-16T07:30:00Z</dc:date>
    <meta:print-date>2022-08-04T12:05:00Z</meta:print-date>
    <meta:template xlink:href="Normal" xlink:type="simple"/>
    <meta:editing-cycles>9</meta:editing-cycles>
    <meta:editing-duration>PT3180S</meta:editing-duration>
    <meta:document-statistic meta:page-count="1" meta:paragraph-count="2" meta:word-count="154" meta:character-count="1080" meta:row-count="7" meta:non-whitespace-character-count="928"/>
  </office:meta>
</office:document-meta>
</file>