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4" style:family="paragraph" style:parent-style-name="Standard">
      <style:paragraph-properties style:line-height-at-least="0.176cm"/>
      <style:text-properties style:font-name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language="pl" fo:country="P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222cm"/>
        </style:tab-stops>
      </style:paragraph-properties>
    </style:style>
    <style:style style:name="P9" style:family="paragraph" style:parent-style-name="Standard">
      <style:text-properties fo:language="pl" fo:country="PL"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false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Times New Roman" fo:language="pl" fo:country="PL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Standard">
      <style:paragraph-properties fo:margin-left="9.638cm" fo:margin-right="0cm" fo:margin-top="0.155cm" fo:margin-bottom="0cm" loext:contextual-spacing="false" fo:text-align="justify" style:justify-single-word="false" fo:orphans="2" fo:widows="2" fo:text-indent="0cm" style:auto-text-indent="false"/>
      <style:text-properties style:font-name="Times New Roman"/>
    </style:style>
    <style:style style:name="P16" style:family="paragraph" style:parent-style-name="Style61">
      <style:paragraph-properties fo:margin-left="9.638cm" fo:margin-right="0cm" fo:line-height="0.423cm" fo:text-align="justify" style:justify-single-word="false" fo:orphans="2" fo:widows="2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yle5">
      <style:paragraph-properties fo:margin-top="0.243cm" fo:margin-bottom="0cm" loext:contextual-spacing="false" style:line-height-at-least="0.176cm" fo:text-align="justify" style:justify-single-word="false" fo:orphans="2" fo:widows="2">
        <style:tab-stops>
          <style:tab-stop style:position="3.639cm" style:leader-style="solid" style:leader-text="_"/>
          <style:tab-stop style:position="5.454cm" style:leader-style="solid" style:leader-text="_"/>
          <style:tab-stop style:position="6.378cm" style:leader-style="solid" style:leader-text="_"/>
        </style:tab-stops>
      </style:paragraph-properties>
    </style:style>
    <style:style style:name="P18" style:family="paragraph" style:parent-style-name="WW-Tekst_20_podstawowy_20_wcięty_20_3">
      <style:paragraph-properties fo:margin-left="-0.019cm" fo:margin-right="0cm" fo:margin-top="0cm" fo:margin-bottom="0cm" loext:contextual-spacing="false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fo:font-weight="bold" style:font-weight-asian="bold"/>
    </style:style>
    <style:style style:name="P19" style:family="paragraph" style:parent-style-name="Style61">
      <style:paragraph-properties fo:line-height="0.423cm" fo:text-align="justify" style:justify-single-word="false" fo:orphans="2" fo:widows="2"/>
    </style:style>
    <style:style style:name="P20" style:family="paragraph" style:parent-style-name="Style10">
      <style:paragraph-properties fo:margin-top="0.025cm" fo:margin-bottom="0cm" loext:contextual-spacing="false" style:line-height-at-least="0.176cm" fo:text-align="justify" style:justify-single-word="false" fo:orphans="2" fo:widows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language="pl" fo:country="PL" style:text-underline-style="none" style:font-name-asian="Times New Roman1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text-underline-style="none" style:font-size-asian="11pt" style:font-size-complex="11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text-position="super 58%" fo:language="pl" fo:country="PL" fo:font-weight="normal" style:font-weight-asian="normal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0pt" fo:letter-spacing="normal" style:font-name-asian="Times New Roman1" style:font-size-asian="10pt" style:font-name-complex="Times New Roman1"/>
    </style:style>
    <style:style style:name="T14" style:family="text">
      <style:text-properties fo:color="#00000a" fo:font-size="10pt" fo:letter-spacing="normal" style:font-name-asian="Times New Roman1" style:font-size-asian="10pt" style:font-name-complex="Times New Roman1"/>
    </style:style>
    <style:style style:name="T15" style:family="text">
      <style:text-properties officeooo:rsid="00120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 do SIWZ</text:p>
      <text:p text:style-name="P8"/>
      <text:p text:style-name="P8"/>
      <text:p text:style-name="P9">......................................................</text:p>
      <text:p text:style-name="Standard"><text:span text:style-name="Font_20_Style100"><text:span text:style-name="T9"><text:s text:c="6"/>pieczęć <text:s/>firmowa <text:s/>wykonawcy <text:s/>i nr tel./ fax</text:span></text:span></text:p>
      <text:p text:style-name="P10"/>
      <text:p text:style-name="P7"><text:span text:style-name="Font_20_Style100"><text:span text:style-name="T2">WYKAZ WYKONANYCH W OKRESIE OSTATNICH 3 LAT USŁUG </text:span></text:span></text:p>
      <text:p text:style-name="P7"><text:span text:style-name="Font_20_Style100"><text:span text:style-name="T2"/></text:span></text:p>
      <text:p text:style-name="P4"><text:span text:style-name="T11">Nazwa wykonawcy</text:span><text:span text:style-name="T10"> 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</text:p>
      <text:p text:style-name="P5"><text:span text:style-name="T11">Siedziba</text:span><text:span text:style-name="T10"> ...............................................................................................................................................</text:span></text:p>
      <text:p text:style-name="P5"><text:span text:style-name="T12">Telefon</text:span> .................................................................................................................................................</text:p>
      <text:p text:style-name="P5"><text:span text:style-name="T12">Faks</text:span> .....................................................................................................................................................</text:p>
      <text:p text:style-name="P5"><text:span text:style-name="T12">e-mail</text:span> …………………………………..............................................................................................</text:p>
      <text:p text:style-name="P5"><text:span text:style-name="T12">Regon</text:span> ...................................................................................................................................................</text:p>
      <text:p text:style-name="P5"><text:span text:style-name="T11">NIP</text:span><text:span text:style-name="T10"> .......................................................................................................................................................</text:span></text:p>
      <text:p text:style-name="P11"><text:span text:style-name="Font_20_Style100"><text:span text:style-name="T3">KRS………….........................................................................................................................</text:span></text:span></text:p>
      <text:p text:style-name="P12"/>
      <text:p text:style-name="P20"><text:span text:style-name="Font_20_Style102"><text:span text:style-name="T1">Składając ofertę w postępowaniu o udzielenie zamówienia publicznego prowadzonym w trybie przetargu nieograniczonego na:</text:span></text:span></text:p>
      <text:p text:style-name="P14"/>
      <text:p text:style-name="P13"><text:span text:style-name="Font_20_Style102"><text:span text:style-name="T4">„Dowóz uczniów niepełnosprawnych z terenu Gminy Chełm Śląski</text:span></text:span></text:p>
      <text:p text:style-name="P18"><text:span text:style-name="T6"><text:s/>do placówek oświatowych i z powrote</text:span><text:span text:style-name="T7">m </text:span><text:span text:style-name="Font_20_Style102"><text:span text:style-name="T5">w roku szkolnym 2019/2020.”</text:span></text:span></text:p>
      <text:p text:style-name="P18"><text:span text:style-name="Font_20_Style102"><text:span text:style-name="T5"/></text:span></text:p>
      <text:p text:style-name="Standard"><text:span text:style-name="T13">przedkładam/my wykaz wykonanych usług</text:span><text:span text:style-name="T14"> w okresie ostatnich trzech lat przed upływem terminu składania ofert, a jeżeli okres prowadzenia działalności jest krótszy, w tym okresie zamówień potwierdzających, <text:s/>że wykonał <text:s/>co najmniej jedna usługę związana z przedmiotem zamówienia, </text:span><text:span text:style-name="T13">z podaniem ich wartości, przedmiotu, dat wykonania i podmiotów, na rzecz których zostały usługi wykonane wraz z dowodami, czy zostały wykonane lub są wykonywane należycie.</text:span></text:p>
      <text:p text:style-name="Standard">Za usługę związana z przedmiotem zamówienia uznaje się <text:span text:style-name="T15">usługę</text:span>, polegającą na wykonaniu dowozu uczniów niepełnosprawnych do placówek oświatowych o wartości zamówienia nie mniejszej niż <text:s/>20.000, 00 zł.</text:p>
      <text:p text:style-name="P2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Lp </text:p>
          </table:table-cell>
          <table:table-cell table:style-name="Tabela1.A1" office:value-type="string">
            <text:p text:style-name="P1">Nazwa i adres Zamawiającego </text:p>
          </table:table-cell>
          <table:table-cell table:style-name="Tabela1.A1" office:value-type="string">
            <text:p text:style-name="P1">Wartość </text:p>
          </table:table-cell>
          <table:table-cell table:style-name="Tabela1.A1" office:value-type="string">
            <text:p text:style-name="P1">Przedmiot wykonywanych prac </text:p>
          </table:table-cell>
          <table:table-cell table:style-name="Tabela1.E1" office:value-type="string">
            <text:p text:style-name="P1">Data i miejsce wykonania </text:p>
          </table:table-cell>
        </table:table-row>
        <table:table-row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</table:table>
      <text:p text:style-name="P2">* Do wykazu należy dołączyć dokumenty potwierdzające, że w/w usługi zostały wykonane lub są wykonywane należycie. </text:p>
      <text:p text:style-name="P2"/>
      <text:p text:style-name="P17"/>
      <text:p text:style-name="P17"/>
      <text:p text:style-name="P17"><text:span text:style-name="Font_20_Style98"><text:span text:style-name="T8"><text:s text:c="6"/>………………………………</text:span></text:span><text:span text:style-name="Font_20_Style98"><text:span text:style-name="T1">.. dnia ……………………………..</text:span></text:span></text:p>
      <text:p text:style-name="P19"/>
      <text:p text:style-name="P16">……………………………………………</text:p>
      <text:p text:style-name="P15"><text:span text:style-name="Font_20_Style99"><text:span text:style-name="T1"><text:s text:c="8"/>(podpis Wykonawcy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y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yle10" style:family="paragraph" style:parent-style-name="WW-Domyślny" style:default-outline-level="">
      <style:paragraph-properties fo:margin-top="0cm" fo:margin-bottom="0cm" loext:contextual-spacing="false" fo:line-height="0.45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color="#00000a"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Style5" style:family="paragraph" style:parent-style-name="WW-Domyślny" style:default-outline-level="">
      <style:paragraph-properties fo:margin-top="0cm" fo:margin-bottom="0cm" loext:contextual-spacing="false" fo:line-height="0.4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61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Font_20_Style102" style:display-name="Font Style102" style:family="text">
      <style:text-properties fo:color="#000000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Font_20_Style100" style:display-name="Font Style100" style:family="text">
      <style:text-properties fo:color="#000000" style:font-name="Segoe UI" fo:font-family="'Segoe UI'" style:font-family-generic="roman" style:font-pitch="variable" fo:font-size="10pt" fo:font-weight="bold" style:font-size-asian="10pt" style:font-weight-asian="bold" style:font-name-complex="Segoe UI1" style:font-family-complex="'Segoe U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99" style:display-name="Font Style99" style:family="text">
      <style:text-properties fo:color="#000000"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family-generic-complex="system" style:font-pitch-complex="variable" style:font-size-complex="9pt" style:font-style-complex="italic"/>
    </style:style>
    <style:style style:name="Font_20_Style98" style:display-name="Font Style98" style:family="tex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22:33:30.20</meta:creation-date>
    <dc:date>2019-09-20T09:21:45.812000000</dc:date>
    <meta:editing-duration>PT6M36S</meta:editing-duration>
    <meta:editing-cycles>4</meta:editing-cycles>
    <meta:generator>LibreOffice/5.1.2.2$Windows_x86 LibreOffice_project/d3bf12ecb743fc0d20e0be0c58ca359301eb705f</meta:generator>
    <meta:print-date>2019-09-20T10:39:32.500000000</meta:print-date>
    <meta:document-statistic meta:table-count="1" meta:image-count="0" meta:object-count="0" meta:page-count="1" meta:paragraph-count="27" meta:word-count="193" meta:character-count="2672" meta:non-whitespace-character-count="2472"/>
  </office:meta>
</office:document-meta>
</file>