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keep-together="always" style:text-autospace="none">
        <style:tab-stops>
          <style:tab-stop style:position="14.923cm"/>
        </style:tab-stops>
      </style:paragraph-properties>
      <style:text-properties fo:color="#000000"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position="super 58%"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style:text-position="super 58%" fo:font-size="11pt" style:font-size-asian="11pt" style:font-size-complex="11pt" style:font-weight-complex="bold"/>
    </style:style>
    <style:style style:name="P10" style:family="paragraph" style:parent-style-name="Standard">
      <style:text-properties style:text-position="super 58%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style:line-height-at-least="0.635cm" fo:text-align="center" style:justify-single-word="false"/>
    </style:style>
    <style:style style:name="P23" style:family="paragraph" style:parent-style-name="Text_20_body">
      <style:paragraph-properties style:line-height-at-least="0.635cm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24" style:family="paragraph" style:parent-style-name="Header">
      <style:paragraph-properties fo:text-align="end" style:justify-single-word="false"/>
      <style:text-properties fo:font-weight="bold" officeooo:rsid="0000ed53" officeooo:paragraph-rsid="0000ed53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color="#000000" fo:font-weight="bold" style:font-weight-asian="bold" style:font-name-complex="Arial" style:font-size-complex="12pt"/>
    </style:style>
    <style:style style:name="T9" style:family="text">
      <style:text-properties fo:color="#000000" fo:font-weight="bold" style:font-weight-asian="bold" style:font-name-complex="Arial" style:font-size-complex="12pt" style:font-weight-complex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name-complex="Arial" style:font-size-complex="12pt"/>
    </style:style>
    <style:style style:name="T12" style:family="text">
      <style:text-properties officeooo:rsid="0001ef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......................................................</text:p>
      <text:p text:style-name="P10"><text:s text:c="4"/>pieczęć <text:s/>firmowa <text:s/>Wykonawcy i nr tel./ fax</text:p>
      <text:p text:style-name="P5"/>
      <text:p text:style-name="P6">Informacja o przynależności do tej samej grupy kapitałowej</text:p>
      <text:p text:style-name="P7"/>
      <text:p text:style-name="P3">Nazwa wykonawcy 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Siedziba .............................................................................................................................................</text:p>
      <text:p text:style-name="P4">Telefon ...............................Faks ................................... e-mail …………………………………...</text:p>
      <text:p text:style-name="P4">Regon ......................................NIP ........................................... KRS …………..............................</text:p>
      <text:p text:style-name="P8"/>
      <text:p text:style-name="Standard"><text:span text:style-name="T2">Przystępując do postępowania w sprawie udzielenia zamówienia publicznego </text:span><text:span text:style-name="T1">na zadanie p.n.:</text:span></text:p>
      <text:p text:style-name="P11"/>
      <text:p text:style-name="P13"/>
      <text:p text:style-name="P22"><text:span text:style-name="Domyślna_20_czcionka_20_akapitu"><text:span text:style-name="T9">,,</text:span></text:span><text:span text:style-name="Domyślna_20_czcionka_20_akapitu"><text:span text:style-name="T8">Świadczenie usług odbierania i zagospodarowania odpadów komunalnych od właścicieli nieruchomości na terenie Gminy Chełm Śląski oraz usług edukacji ekologicznej i promocji ekologii”</text:span></text:span><text:span text:style-name="T10"> w okresie <text:s/></text:span><text:span text:style-name="T4">od 01.01.2018 r. do 31.12.2019 </text:span><text:span text:style-name="T11"><text:page-number text:select-page="current">1</text:page-number></text:span><text:span text:style-name="T4">r.”</text:span></text:p>
      <text:p text:style-name="P23"/>
      <text:p text:style-name="P15">- oświadczam, że nie należę do tej samej grupy kapitałowej* w rozumieniu ustawy z dnia 16 lutego 2007 r. o ochronie konkurencji i konsumentów (Dz. U. z 2017 r. poz. 229 z późn. zm.), <text:s text:c="13"/>o której mowa w art. 24 ust.1 pkt 23 ustawy z dnia 29 stycznia 2004 r. Prawo zamówień publicznych (t.j. Dz. U. z 2015 r. poz. 2164). </text:p>
      <text:p text:style-name="P14"/>
      <text:p text:style-name="P19"><text:span text:style-name="T3">- oświadczam, że należę do tej samej grupy kapitałowej *</text:span><text:span text:style-name="T5"> w której skład wchodzą następujące podmiot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/>
      <text:p text:style-name="P18">Wykonawca wraz ze złożeniem oświadczenia że należy do tej samej grupy kapitałowej, może przedstawić dowody, że powiązania z innym wykonawcą nie prowadzą do zakłócenia konkurencji w postępowaniu <text:s text:c="24"/>o udzielenie zamówienia.</text:p>
      <text:p text:style-name="P12"/>
      <text:p text:style-name="P12"/>
      <text:p text:style-name="P19"><text:span text:style-name="T7">Ilekroć w ustawie z dnia 16 lutego 2007 r. o ochronie konkurencji i konsumentów </text:span><text:span text:style-name="T6">(Dz. U. z 2017 r. poz. 229 z późn. zm.)</text:span><text:span text:style-name="T7"> <text:s text:c="13"/>jest mowa o grupie kapitałowej – rozumie się to wszystkich przedsiębiorców, którzy są kontrolowani w sposób bezpośredni <text:s text:c="10"/>lub pośredni przez jednego przedsiębiorcę, w tym również tego przedsiębiorcę.</text:span></text:p>
      <text:p text:style-name="P12"/>
      <text:p text:style-name="P12"/>
      <text:p text:style-name="P12">*niepotrzebne skreślić</text:p>
      <text:p text:style-name="P16"/>
      <text:p text:style-name="P16"/>
      <text:p text:style-name="P20"/>
      <text:p text:style-name="P21">.................................................... <text:s text:c="8"/><text:tab/><text:tab/> <text:s/>................................................................................</text:p>
      <text:p text:style-name="P9"><text:span text:style-name="T12"><text:s text:c="7"/></text:span><text:s text:c="6"/>( miejsce <text:s/>i <text:s/>data <text:s/>złożenia <text:s/>oświadczenia ) <text:s text:c="56"/><text:span text:style-name="T12"><text:s text:c="7"/></text:span><text:s text:c="3"/>( pieczęć <text:s/>i <text:s/>podpisy <text:s/>upoważnionych <text:s/>przedstawicieli <text:s/>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ekst_20_podstawowy_20_31" style:display-name="Tekst podstawowy 31" style:family="paragraph" style:parent-style-name="Standard">
      <style:paragraph-properties style:line-height-at-least="0.423cm" fo:keep-together="always" fo:hyphenation-ladder-count="no-limit" style:text-autospace="none"/>
      <style:text-properties fo:color="#000000" fo:font-size="10pt" style:font-size-asian="10pt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ahoma" fo:font-size="12pt" fo:language="pl" fo:country="PL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blokowy" style:display-name="Tekst blokowy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8Num6z1" style:family="text">
      <style:text-properties fo:font-style="normal" fo:font-weight="normal" style:font-style-asian="normal" style:font-weight-asian="normal"/>
    </style:style>
    <style:style style:name="WW8Num6z0" style:family="text">
      <style:text-properties fo:color="#000000" fo:font-style="normal" fo:font-weight="normal" style:font-style-asian="normal" style:font-weight-asian="norma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0" style:family="text">
      <style:text-properties fo:font-weight="normal" style:font-weight-asian="normal"/>
    </style:style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00ed53" officeooo:paragraph-rsid="0000ed53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6 do SIWZ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23:15.90</meta:creation-date>
    <dc:date>2017-09-01T09:34:36.31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9" meta:word-count="255" meta:character-count="3546" meta:non-whitespace-character-count="3141"/>
  </office:meta>
</office:document-meta>
</file>